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system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officeooo:paragraph-rsid="0004a44f" style:font-size-asian="10pt" style:font-size-complex="10pt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0" style:family="paragraph" style:parent-style-name="Normal2">
      <style:paragraph-properties fo:line-height="100%" fo:text-align="center" style:justify-single-word="false"/>
      <style:text-properties style:font-name="Verdana1" fo:font-weight="bold" fo:background-color="#ffffff" style:font-weight-asian="bold"/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1"/>
    </style:style>
    <style:style style:name="P12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officeooo:paragraph-rsid="0004a44f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8107f" style:font-weight-asian="bold" style:font-name-complex="Times New Roman1" style:font-weight-complex="bold"/>
    </style:style>
    <style:style style:name="T3" style:family="text">
      <style:text-properties fo:font-weight="bold" officeooo:rsid="000a312a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78e0d" style:font-weight-asian="bold" style:font-name-complex="Arial" style:font-weight-complex="bold"/>
    </style:style>
    <style:style style:name="T7" style:family="text">
      <style:text-properties fo:font-weight="bold" officeooo:rsid="001541b5" style:font-weight-asian="bold" style:font-name-complex="Arial" style:font-weight-complex="bold"/>
    </style:style>
    <style:style style:name="T8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9" style:family="text">
      <style:text-properties style:font-name-complex="Arial1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178e0d" style:font-weight-asian="normal" style:font-name-complex="Arial" style:font-weight-complex="normal"/>
    </style:style>
    <style:style style:name="T12" style:family="text">
      <style:text-properties fo:font-weight="normal" officeooo:rsid="001541b5" style:font-weight-asian="normal" style:font-name-complex="Arial" style:font-weight-complex="normal"/>
    </style:style>
    <style:style style:name="T13" style:family="text">
      <style:text-properties fo:font-weight="normal" officeooo:rsid="0018ec61" style:font-weight-asian="normal" style:font-name-complex="Arial" style:font-weight-complex="normal"/>
    </style:style>
    <style:style style:name="T14" style:family="text">
      <style:text-properties fo:font-weight="normal" officeooo:rsid="0016f467" style:font-weight-asian="normal" style:font-name-complex="Arial" style:font-weight-complex="normal"/>
    </style:style>
    <style:style style:name="T15" style:family="text">
      <style:text-properties fo:font-weight="normal" officeooo:rsid="0016f467" fo:background-color="transparent" loext:char-shading-value="0" style:font-weight-asian="normal" style:font-name-complex="Arial" style:font-weight-complex="normal"/>
    </style:style>
    <style:style style:name="T16" style:family="text">
      <style:text-properties fo:font-weight="normal" officeooo:rsid="00178e0d" fo:background-color="transparent" loext:char-shading-value="0" style:font-weight-asian="normal" style:font-name-complex="Arial" style:font-weight-complex="normal"/>
    </style:style>
    <style:style style:name="T17" style:family="text">
      <style:text-properties fo:font-weight="normal" officeooo:rsid="001541b5" fo:background-color="transparent" loext:char-shading-value="0" style:font-weight-asian="normal" style:font-name-complex="Arial" style:font-weight-complex="normal"/>
    </style:style>
    <style:style style:name="T18" style:family="text">
      <style:text-properties fo:font-weight="normal" officeooo:rsid="0018ec61" fo:background-color="transparent" loext:char-shading-value="0" style:font-weight-asian="normal" style:font-name-complex="Arial" style:font-weight-complex="normal"/>
    </style:style>
    <style:style style:name="T19" style:family="text">
      <style:text-properties fo:font-style="italic" style:font-style-asian="italic" style:font-name-complex="Arial1" style:font-style-complex="italic"/>
    </style:style>
    <style:style style:name="T20" style:family="text">
      <style:text-properties style:font-name-complex="Times New Roman1"/>
    </style:style>
    <style:style style:name="T21" style:family="text">
      <style:text-properties officeooo:rsid="0001b339" style:font-name-complex="Times New Roman1"/>
    </style:style>
    <style:style style:name="T22" style:family="text">
      <style:text-properties officeooo:rsid="0004a44f" style:font-name-complex="Times New Roman1"/>
    </style:style>
    <style:style style:name="T23" style:family="text">
      <style:text-properties fo:background-color="#ffffff" loext:char-shading-value="0" style:font-name-complex="Times New Roman1"/>
    </style:style>
    <style:style style:name="T24" style:family="text">
      <style:text-properties style:font-name="Verdana1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Verdana1" fo:font-size="10pt" fo:font-weight="bold" officeooo:rsid="0001b339" fo:background-color="#ffffff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Verdana1" fo:font-size="10pt" fo:font-weight="bold" style:font-size-asian="10pt" style:font-weight-asian="bold" style:font-name-complex="Times New Roman1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font-name="Verdana1" fo:font-size="10pt" fo:font-weight="normal" officeooo:rsid="000c268b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font-name="Verdana1" fo:font-size="10pt" fo:font-weight="normal" officeooo:rsid="0001b339" fo:background-color="#ffffff" loext:char-shading-value="0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Verdana1" fo:font-size="10pt" style:font-size-asian="10pt" style:font-name-complex="Times New Roman1" style:font-size-complex="10pt"/>
    </style:style>
    <style:style style:name="T31" style:family="text">
      <style:text-properties officeooo:rsid="0001b339"/>
    </style:style>
    <style:style style:name="T32" style:family="text">
      <style:text-properties officeooo:rsid="00087016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svg:y="0cm" draw:z-index="0" draw:name="Imagem 1" draw:style-name="gr1" draw:text-style-name="P16" svg:width="0.101cm" svg:height="0.101cm"><draw:image xlink:href="Pictures/10000000000000E1000000EB7281633B.png" xlink:type="simple" xlink:show="embed" xlink:actuate="onLoad" draw:mime-type="image/png"><text:p/></draw:image></draw:frame><draw:frame draw:style-name="fr1" draw:name="Imagem 1" text:anchor-type="as-char" svg:width="2.09cm" svg:height="2.064cm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 <text:span text:style-name="T32">302</text:span><text:span text:style-name="T31">/2024</text:span></text:p>
      <text:p text:style-name="P4"><text:span text:style-name="T19">Autoriza a aquisição de passagens aéreas par</text:span><text:bookmark text:name="_GoBack"/><text:span text:style-name="T19">a Juiz do Trabalho Substituto.</text:span></text:p>
      <text:p text:style-name="P6"><text:span text:style-name="T3">A</text:span><text:span text:style-name="T1"> DESEMBARGADOR</text:span><text:span text:style-name="T3">A</text:span><text:span text:style-name="T1"> PRESIDENTE DO TRIBUNAL REGIONAL DO TRABALHO DA SEXTA REGIÃO,</text:span><text:span text:style-name="T2"> </text:span><text:span text:style-name="T20">no uso de suas atribuições legais e regimentais, previstas no art. 18, incisos XVI, XXII e XL, do Regimento Interno deste Sexto Regional</text:span>;</text:p>
      <text:p text:style-name="P5"><text:span text:style-name="T1">CONSIDERANDO </text:span><text:span text:style-name="T20">o previsto no Ato TRT-GP nº 425/2013 e conforme PROAD nº </text:span><text:span text:style-name="T22">10750</text:span><text:span text:style-name="T21">/2024</text:span><text:span text:style-name="T20">;</text:span></text:p>
      <text:p text:style-name="P14"><text:span text:style-name="T26">CONSIDERANDO</text:span><text:span text:style-name="T30"> o previsto na Portaria TRT6-GCR nº 85/2024, com as alterações promovidas pelas Portarias TRT6-CGR nº 88 e 90/2024,</text:span></text:p>
      <text:p text:style-name="P8"/>
      <text:p text:style-name="P8">R E S O L V E: </text:p>
      <text:p text:style-name="P7"><text:span text:style-name="T8">Art. 1º</text:span><text:span text:style-name="T23"> </text:span><text:span text:style-name="T1">AUTORIZAR </text:span><text:span text:style-name="T10">a aquisição de passagens aéreas em favor do Exmo. Juiz do Trabalho Substituto </text:span><text:span text:style-name="T5">A</text:span><text:span text:style-name="T6">LEXSANDRO DE OLIVEIRA VALERIO</text:span><text:span text:style-name="T10">, relativas ao</text:span><text:span text:style-name="T11">s</text:span><text:span text:style-name="T10"> percurso</text:span><text:span text:style-name="T11">s </text:span><text:span text:style-name="T5">Recife/</text:span><text:span text:style-name="T6">Araripina</text:span><text:span text:style-name="T11"> e </text:span><text:span text:style-name="T6">Juazeiro do Norte</text:span><text:span text:style-name="T5">/Recife</text:span><text:span text:style-name="T10">, observando-se as seguintes datas: </text:span><text:span text:style-name="T5">Ida</text:span><text:span text:style-name="T6">s</text:span><text:span text:style-name="T5"> em </text:span><text:span text:style-name="T7">22/05</text:span><text:span text:style-name="T5">/2024 </text:span><text:span text:style-name="T6">e 27/05/2024</text:span><text:span text:style-name="T11">, </text:span><text:span text:style-name="T13">em virtude d</text:span><text:span text:style-name="T14">a inexistência de voos compatíveis com o</text:span><text:span text:style-name="T13">s</text:span><text:span text:style-name="T14"> horário</text:span><text:span text:style-name="T13">s</text:span><text:span text:style-name="T14"> de </text:span><text:span text:style-name="T12">início das audiências</text:span><text:span text:style-name="T10">, </text:span><text:span text:style-name="T5">e retorno</text:span><text:span text:style-name="T6">s por Juazeiro do Norte/CE</text:span><text:span text:style-name="T5"> em </text:span><text:span text:style-name="T6">24/05/2024 e </text:span><text:span text:style-name="T7">31/05</text:span><text:span text:style-name="T5">/2024</text:span><text:span text:style-name="T10">, </text:span><text:span text:style-name="T15">em razão d</text:span><text:span text:style-name="T16">a inexistência</text:span><text:span text:style-name="T15"> de voos diretos em horários compatíveis a partir de Araripina/PE, tendo em vista a sua designação para atuar na Vara </text:span><text:span text:style-name="T17">Única </text:span><text:span text:style-name="T15">do Trabalho de </text:span><text:span text:style-name="T17">Araripina</text:span><text:span text:style-name="T15">, no período de </text:span><text:span text:style-name="T17">23/05 a 02/06</text:span><text:span text:style-name="T15">/2024, em razão de </text:span><text:span text:style-name="T17">férias da Juíza Titular da referida Unidade Judiciária</text:span><text:span text:style-name="T15">, nos termos da Portaria TRT6-GCR nº </text:span><text:span text:style-name="T17">85/</text:span><text:span text:style-name="T18">2024, com as alterações promovidas pelas Portarias TRT6-CGR nº</text:span><text:span text:style-name="T17"> 88 e 90</text:span><text:span text:style-name="T15">/2024.</text:span></text:p>
      <text:p text:style-name="P5"><text:span text:style-name="T4">Art. 2º</text:span><text:span text:style-name="T9"> Esta Portaria produzirá efeitos a partir da publicação.</text:span></text:p>
      <text:p text:style-name="P9">Dê-se ciência e publique-se. </text:p>
      <text:p text:style-name="P13"><text:span text:style-name="T24"/></text:p>
      <text:p text:style-name="P13"><text:span text:style-name="T27">Recife, </text:span><text:span text:style-name="T28">16 de maio de 2024</text:span><text:span text:style-name="T29">.</text:span></text:p>
      <text:p text:style-name="P12"><text:span text:style-name="T25"/></text:p>
      <text:p text:style-name="P10">NISE PEDROSO LINS DE SOUSA</text:p>
      <text:p text:style-name="P11">Desembargadora Presidente do TRT da 6ª Região <text:s text:c="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3" style:font-family-asian="Verdana, sans-serif" style:font-family-generic-asian="system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2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31</meta:editing-cycles>
    <meta:print-date>2023-08-29T10:40:46.707000000</meta:print-date>
    <meta:creation-date>2023-04-10T19:15:00</meta:creation-date>
    <dc:date>2024-05-17T11:42:58.910000000</dc:date>
    <meta:editing-duration>PT1H35M52S</meta:editing-duration>
    <meta:generator>LibreOffice/24.2.0.3$Windows_X86_64 LibreOffice_project/da48488a73ddd66ea24cf16bbc4f7b9c08e9bea1</meta:generator>
    <meta:document-statistic meta:table-count="0" meta:image-count="1" meta:object-count="0" meta:page-count="1" meta:paragraph-count="17" meta:word-count="260" meta:character-count="1653" meta:non-whitespace-character-count="1393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