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9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3" style:parent-style-name="Fonteparág.padrão" style:family="text">
      <style:text-properties style:font-name-complex="Times New Roman" fo:font-weight="bold" style:font-weight-asian="bold" style:font-weight-complex="bold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/>
    </style:style>
    <style:style style:name="P17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8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9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0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/>
    </style:style>
    <style:style style:name="T32" style:parent-style-name="Fonteparág.padrão" style:family="text">
      <style:text-properties style:font-name-complex="Times New Roman" style:font-weight-complex="bold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-complex="Times New Roman" style:font-weight-complex="bold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 style:font-weight-complex="bold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style:letter-kerning="false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 style:font-weight-complex="bold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style:text-position="super 65%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style:letter-kerning="false"/>
    </style:style>
    <style:style style:name="T46" style:parent-style-name="Fonteparág.padrão" style:family="text">
      <style:text-properties style:font-name-complex="Times New Roman" style:letter-kerning="false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style:letter-kerning="false"/>
    </style:style>
    <style:style style:name="T48" style:parent-style-name="Fonteparág.padrão" style:family="text">
      <style:text-properties style:font-name-complex="Times New Roman" style:letter-kerning="false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style:letter-kerning="false"/>
    </style:style>
    <style:style style:name="T50" style:parent-style-name="Fonteparág.padrão" style:family="text">
      <style:text-properties style:font-name-complex="Times New Roman" style:letter-kerning="false"/>
    </style:style>
    <style:style style:name="T51" style:parent-style-name="Fonteparág.padrão" style:family="text">
      <style:text-properties style:font-name-complex="Times New Roman" style:letter-kerning="false" style:text-position="super 65%"/>
    </style:style>
    <style:style style:name="T52" style:parent-style-name="Fonteparág.padrão" style:family="text">
      <style:text-properties style:font-name-complex="Times New Roman" style:letter-kerning="false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style:letter-kerning="false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T56" style:parent-style-name="StrongEmphasis" style:family="text">
      <style:text-properties style:font-name-complex="Times New Roman" style:font-weight-complex="normal" fo:color="#000000"/>
    </style:style>
    <style:style style:name="T57" style:parent-style-name="StrongEmphasis" style:family="text">
      <style:text-properties style:font-name-complex="Times New Roman" style:font-weight-complex="normal" fo:color="#C9211E"/>
    </style:style>
    <style:style style:name="T58" style:parent-style-name="StrongEmphasis" style:family="text">
      <style:text-properties style:font-name-complex="Times New Roman" style:font-weight-complex="normal" fo:color="#000000"/>
    </style:style>
    <style:style style:name="T59" style:parent-style-name="Fonteparág.padrão" style:family="text">
      <style:text-properties style:font-name-complex="Arial"/>
    </style:style>
    <style:style style:name="P60" style:parent-style-name="Standard" style:family="paragraph">
      <style:paragraph-properties fo:text-align="justify" fo:margin-top="0.0826in" style:line-height-at-least="0.0708in" fo:text-indent="0.9847in"/>
    </style:style>
    <style:style style:name="P61" style:parent-style-name="Standard" style:family="paragraph">
      <style:paragraph-properties fo:text-align="justify" fo:margin-top="0.0826in" style:line-height-at-least="0.0708in" fo:text-indent="0.9847in"/>
    </style:style>
    <style:style style:name="T62" style:parent-style-name="Fonteparág.padrão" style:family="text">
      <style:text-properties fo:font-weight="bold" style:font-weight-asian="bold" fo:background-color="#FFFFFF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-complex="Times New Roman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/>
    </style:style>
    <style:style style:name="T70" style:parent-style-name="Fonteparág.padrão" style:family="text">
      <style:text-properties style:font-name-complex="Times New Roman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/>
    </style:style>
    <style:style style:name="T72" style:parent-style-name="Fonteparág.padrão" style:family="text">
      <style:text-properties style:font-name-complex="Times New Roman"/>
    </style:style>
    <style:style style:name="T73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74" style:parent-style-name="Fonteparág.padrão" style:family="text">
      <style:text-properties style:font-name-complex="Times New Roman" fo:font-style="italic" style:font-style-asian="italic" style:font-style-complex="italic"/>
    </style:style>
    <style:style style:name="T75" style:parent-style-name="Fonteparág.padrão" style:family="text">
      <style:text-properties style:font-name-complex="Times New Roman"/>
    </style:style>
    <style:style style:name="T76" style:parent-style-name="Fonteparág.padrão" style:family="text">
      <style:text-properties style:font-name-complex="Times New Roman" fo:font-weight="bold" style:font-weight-asian="bold" style:font-weight-complex="bold"/>
    </style:style>
    <style:style style:name="T77" style:parent-style-name="Fonteparág.padrão" style:family="text">
      <style:text-properties style:font-name-complex="Times New Roman" fo:font-weight="bold" style:font-weight-asian="bold"/>
    </style:style>
    <style:style style:name="T78" style:parent-style-name="Fonteparág.padrão" style:family="text">
      <style:text-properties style:font-name-complex="Times New Roman"/>
    </style:style>
    <style:style style:name="T79" style:parent-style-name="Fonteparág.padrão" style:family="text">
      <style:text-properties style:font-name-complex="Times New Roman" fo:font-weight="bold" style:font-weight-asian="bold" style:font-weight-complex="bold"/>
    </style:style>
    <style:style style:name="T80" style:parent-style-name="Fonteparág.padrão" style:family="text">
      <style:text-properties style:font-name-complex="Times New Roman"/>
    </style:style>
    <style:style style:name="T8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/>
    </style:style>
    <style:style style:name="T82" style:parent-style-name="Fonteparág.padrão" style:family="text">
      <style:text-properties style:font-name-complex="Times New Roman"/>
    </style:style>
    <style:style style:name="T83" style:parent-style-name="Fonteparág.padrão" style:family="text">
      <style:text-properties style:font-name-complex="Times New Roman" style:font-weight-complex="bold"/>
    </style:style>
    <style:style style:name="P84" style:parent-style-name="Standard" style:family="paragraph">
      <style:paragraph-properties fo:text-align="justify" fo:margin-top="0.0826in" style:line-height-at-least="0.0708in" fo:text-indent="0.9847in"/>
    </style:style>
    <style:style style:name="P85" style:parent-style-name="Normal" style:family="paragraph">
      <style:paragraph-properties fo:text-align="justify" fo:margin-top="0.0833in" fo:margin-right="-0.0006in" fo:text-indent="0.9847in"/>
    </style:style>
    <style:style style:name="T8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8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90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91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93" style:parent-style-name="Standard" style:family="paragraph">
      <style:paragraph-properties fo:text-align="center" fo:margin-top="0.0833in" fo:margin-right="-0.0006in"/>
      <style:text-properties fo:font-weight="bold" style:font-weight-asian="bold"/>
    </style:style>
    <style:style style:name="P94" style:parent-style-name="Standard" style:family="paragraph">
      <style:paragraph-properties fo:text-align="center" fo:margin-top="0.0833in" fo:margin-right="-0.0006in"/>
      <style:text-properties fo:font-weight="bold" style:font-weight-asian="bold"/>
    </style:style>
    <style:style style:name="P95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name="P96" style:parent-style-name="Standard" style:family="paragraph">
      <style:paragraph-properties fo:text-align="center" fo:margin-top="0.0833in" fo:margin-right="-0.0006in"/>
    </style:style>
    <style:style style:name="T97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302/2023</text:span></text:h>
      <text:p text:style-name="P8"><text:span text:style-name="T9">Autoriza o deslocamento da Magistrada<text:s/></text:span><text:span text:style-name="T10">Coordenadora da Escola Judicial do TRT6 e <text:s/>autoriza a aquisição de passagens aéreas.</text:span></text:p>
      <text:p text:style-name="P11"/>
      <text:p text:style-name="P12"><text:span text:style-name="T13">A DESEMBARGADORA DO TRIBUNAL REGIONAL DO TRABALHO DA SEXTA REGIÃO</text:span><text:span text:style-name="T14">, NO EXERCÍCIO DA PRESIDÊNCIA,</text:span><text:span text:style-name="T15"><text:s/>no uso de suas atribuições legais e regimentais, previstas no art. 18, inc</text:span><text:span text:style-name="T16">isos XVI, XXII e XL, do Regimento Interno deste Sexto Regional;</text:span></text:p>
      <text:p text:style-name="P17"/>
      <text:p text:style-name="P18"><text:span text:style-name="T19">CONSIDERANDO</text:span><text:span text:style-name="T20"><text:s/>o previsto no Ato TRT-GP nº 425/2013 e conforme PROAD nº 10041/2023,</text:span></text:p>
      <text:p text:style-name="P21"/>
      <text:p text:style-name="P22"><text:span text:style-name="T23">R E S O L V E</text:span><text:span text:style-name="T24">,<text:s/></text:span><text:span text:style-name="T25">ad referendum</text:span><text:span text:style-name="T26"><text:s/>do E. Tribunal Pleno</text:span>:</text:p>
      <text:p text:style-name="P27"/>
      <text:p text:style-name="P28"/>
      <text:p text:style-name="P29"><text:span text:style-name="T30">Art. 1º.<text:s/></text:span><text:span text:style-name="T31">AUTORIZAR<text:s/></text:span><text:span text:style-name="T32">o deslocamento da Exma. Juiza do Trabalho Substituta,<text:s/></text:span><text:span text:style-name="T33">WIVIANE MARIA OLIVEIRA DE SOUZA</text:span><text:span text:style-name="T34">,<text:s/></text:span><text:span text:style-name="T35">Coordenadora da Escola Judicial do TRT6,<text:s/></text:span><text:span text:style-name="T36">para<text:s/></text:span><text:span text:style-name="T37">Goiânia/GO</text:span><text:span text:style-name="T38">,</text:span><text:span text:style-name="T39"><text:s/>para fins de participação d</text:span><text:span text:style-name="T40">a<text:s/></text:span><text:span text:style-name="T41">“73</text:span><text:span text:style-name="T42">a</text:span><text:span text:style-name="T43">. REUNIÃO DE TRABALHO DAS ESCOLAS<text:s/></text:span><text:span text:style-name="T44">DE MAGISTRATURA DO TRABALHO - CONEMATRA</text:span><text:span text:style-name="T45">”,</text:span><text:span text:style-name="T46"><text:s/>a ser realizada nos dias<text:s/></text:span><text:span text:style-name="T47">15 e 16</text:span><text:span text:style-name="T48"><text:s/></text:span><text:span text:style-name="T49">de junho de 2023</text:span><text:span text:style-name="T50">, nas dependências do TRT da 18</text:span><text:span text:style-name="T51">a</text:span><text:span text:style-name="T52">. Região, em<text:s/></text:span><text:span text:style-name="T53">Goiânia/GO</text:span><text:span text:style-name="T54">, na referida localidade,</text:span><text:span text:style-name="T55"><text:s/></text:span><text:span text:style-name="T56">ficando afastada da jurisdição</text:span><text:span text:style-name="T57"><text:s/></text:span><text:span text:style-name="T58">nos referidos dias</text:span><text:span text:style-name="T59">.</text:span></text:p>
      <text:p text:style-name="P60"/>
      <text:p text:style-name="P61"><text:span text:style-name="T62">Art. 2º.</text:span><text:span text:style-name="T63"><text:s/></text:span><text:span text:style-name="T64">AUTORIZAR</text:span><text:span text:style-name="T65"><text:s/></text:span><text:span text:style-name="T66">a aquisição d</text:span><text:span text:style-name="T67">e passagens aéreas</text:span><text:span text:style-name="T68"><text:s/>relativas ao percurso<text:s/></text:span><text:span text:style-name="T69">Recife/Goiânia/Recife</text:span><text:span text:style-name="T70">, em favor da mencionada Magistrada, observando-se as seguintes datas:<text:s/></text:span><text:span text:style-name="T71">14/06/2023 (quarta-feira)</text:span><text:span text:style-name="T72"><text:s/>– ida, mediante justificativa de que<text:s/></text:span><text:span text:style-name="T73">“Em razão da inexistência de voo no dia 15 em horário adequa</text:span><text:span text:style-name="T74">do e compatível com o horário de início do evento</text:span><text:span text:style-name="T75">” e<text:s/></text:span><text:span text:style-name="T76">16/</text:span><text:span text:style-name="T77">06/2023</text:span><text:span text:style-name="T78"><text:s/></text:span><text:span text:style-name="T79">(sexta-feira)</text:span><text:span text:style-name="T80"><text:s/>– retorno</text:span><text:span text:style-name="T81">,<text:s/></text:span><text:span text:style-name="T82">tudo nos moldes requeridos e</text:span><text:span text:style-name="T83"><text:s/>nos termos dos arts. 13 e 14 do Ato TRT6 nº 425/2013.</text:span></text:p>
      <text:p text:style-name="P84"/>
      <text:p text:style-name="P85"><text:span text:style-name="T86">Art. 3º.</text:span><text:span text:style-name="T87"><text:s/></text:span><text:span text:style-name="T88">Esta Portaria produzirá efeitos a partir da publicação.</text:span></text:p>
      <text:p text:style-name="P89"/>
      <text:p text:style-name="P90">Dê-se ciência e<text:s/>publique-se.</text:p>
      <text:p text:style-name="P91"/>
      <text:p text:style-name="P92">Recife,<text:s/>30 de maio de 2023.</text:p>
      <text:p text:style-name="P93"/>
      <text:p text:style-name="P94">VIRGÍNIA MALTA CANAVARRO</text:p>
      <text:p text:style-name="P95">Desembargadora do Tribunal Regional do Trabalho da 6ª Região,</text:p>
      <text:p text:style-name="P96"><text:span text:style-name="T97">no exercício da Presidê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5-05T16:55:00Z</meta:creation-date>
    <dc:date>2023-05-30T18:37:00Z</dc:date>
    <meta:print-date>2023-05-26T12:01:00Z</meta:print-date>
    <meta:template xlink:href="Normal" xlink:type="simple"/>
    <meta:editing-cycles>1</meta:editing-cycles>
    <meta:editing-duration>PT6900S</meta:editing-duration>
    <meta:user-defined meta:name="Company">TRT6</meta:user-defined>
    <meta:user-defined meta:name="Operator">Luciane Angelim Alves Lustosa</meta:user-defined>
    <meta:document-statistic meta:page-count="1" meta:paragraph-count="3" meta:word-count="279" meta:character-count="1785" meta:row-count="12" meta:non-whitespace-character-count="1509"/>
  </office:meta>
</office:document-meta>
</file>