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301/2026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12446/202</text:span><text:span text:style-name="T7">6, protocolizado em 05</text:span><text:span text:style-name="T3">/</text:span><text:span text:style-name="T7">06</text:span><text:span text:style-name="T3">/202</text:span><text:span text:style-name="T7">6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1 de Chefe da Divisão de Governança de Contratações e de Obras (Código 3892) ao servidor </text:span><text:span text:style-name="T6">RONALD DE SOUSA PATRÍCIO FRANCO</text:span><text:span text:style-name="T7">, ocupante do cargo de Analista Judiciário, Área Judiciária, lotado na Secretaria Administrativa, no período de 15 a 18/06/2026, em decorrência de férias da servidora titular, Jeane Nunes de Queiroz, e de viagem a serviço do substituto legal, Paulo Henrique Régis de Carvalho Barbosa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08 de junho de 2026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9" meta:character-count="1305" meta:non-whitespace-character-count="954"/>
    <meta:generator>LibreOfficeDev/6.0.5.2$Linux_X86_64 LibreOffice_project/</meta:generator>
  </office:meta>
</office:document-meta>
</file>