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.011cm" fo:margin-top="0.109cm" fo:margin-bottom="0cm" style:contextual-spacing="false" fo:line-height="100%" fo:text-align="justify" style:justify-single-word="false" fo:text-indent="2.469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.011cm" fo:margin-top="0.109cm" fo:margin-bottom="0cm" style:contextual-spacing="false" fo:line-height="100%" fo:text-align="justify" style:justify-single-word="false" fo:text-indent="2.469cm" style:auto-text-indent="false"/>
    </style:style>
    <style:style style:name="P5" style:family="paragraph" style:parent-style-name="Standard">
      <style:paragraph-properties fo:margin-left="0cm" fo:margin-right="-0.199cm" fo:margin-top="0.109cm" fo:margin-bottom="0cm" style:contextual-spacing="false" fo:line-height="100%" fo:text-align="justify" style:justify-single-word="false" fo:text-indent="2.469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padding="0cm" fo:border="none" fo:keep-with-next="auto">
        <style:tab-stops>
          <style:tab-stop style:position="2.566cm"/>
          <style:tab-stop style:position="16.528cm"/>
        </style:tab-stops>
      </style:paragraph-properties>
    </style:style>
    <style:style style:name="P7" style:family="paragraph" style:parent-style-name="Standard">
      <style:paragraph-properties fo:margin-left="1.221cm" fo:margin-right="0.011cm" fo:margin-top="0.109cm" fo:margin-bottom="0cm" style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2.6cm" fo:margin-right="0cm" fo:margin-top="0.109cm" fo:margin-bottom="0cm" style:contextual-spacing="false" fo:line-height="100%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9" style:family="paragraph" style:parent-style-name="Standard">
      <style:paragraph-properties fo:margin-left="9.502cm" fo:margin-right="0cm" fo:margin-top="0cm" fo:margin-bottom="0cm" style:contextual-spacing="false" fo:line-height="12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6.0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style:font-style-asian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4cm"/>
          <style:tab-stop style:position="16.501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style:font-style-asian="normal"/>
    </style:style>
    <style:style style:name="P11" style:family="paragraph" style:parent-style-name="Standard">
      <style:paragraph-properties fo:margin-left="0cm" fo:margin-right="0.011cm" fo:margin-top="0.109cm" fo:margin-bottom="0cm" style:contextual-spacing="false" fo:line-height="115%" fo:text-align="justify" style:justify-single-word="false" fo:text-indent="2.469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2.501cm" style:auto-text-indent="false" fo:break-before="auto" fo:break-after="auto" fo:padding="0cm" fo:border="none" fo:keep-with-next="auto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keep-together="auto" fo:orphans="0" fo:widows="0" fo:text-indent="2.501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orphans="0" fo:widows="0" fo:text-indent="2.501cm" style:auto-text-indent="false"/>
    </style:style>
    <style:style style:name="P15" style:family="paragraph" style:parent-style-name="Heading_20_2" style:list-style-name="WWNum1">
      <style:paragraph-properties fo:margin-left="1cm" fo:margin-right="0cm" fo:text-align="center" style:justify-single-word="false" fo:text-indent="0cm" style:auto-text-indent="false">
        <style:tab-stops>
          <style:tab-stop style:position="0cm"/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9.502cm" fo:margin-right="0cm" fo:margin-top="0cm" fo:margin-bottom="0cm" style:contextual-spacing="false" fo:line-height="12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6.0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style:font-style-asian="itali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padding="0cm" fo:border="none" fo:keep-with-next="auto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#ffffff" style:font-style-asian="norm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keep-together="auto" fo:orphans="0" fo:widows="0" fo:text-indent="2.501cm" style:auto-text-indent="false" fo:padding="0cm" fo:border="none" fo:keep-with-next="auto"/>
      <style:text-properties officeooo:paragraph-rsid="0001dae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#ffffff" loext:char-shading-value="0" style:font-style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#ffffff" loext:char-shading-value="0" style:font-style-asian="normal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ffffff" loext:char-shading-value="0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fo:background-color="#ffffff" loext:char-shading-value="0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color="#3c78d8" loext:opacity="100%"/>
    </style:style>
    <style:style style:name="T10" style:family="text">
      <style:text-properties fo:color="#3c78d8" loext:opacity="100%" style:text-line-through-style="solid" style:text-line-through-type="single"/>
    </style:style>
    <style:style style:name="T11" style:family="text">
      <style:text-properties fo:color="#3c78d8" loext:opacity="100%" officeooo:rsid="0001daee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solid" style:text-line-through-type="single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.png" text:anchor-type="as-char" svg:width="2.083cm" svg:height="2.051cm" draw:z-index="0"><draw:image xlink:href="Pictures/10000000000000E1000000EB7281633B.png" xlink:type="simple" xlink:show="embed" xlink:actuate="onLoad" draw:mime-type="image/png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7">Gabinete da Presidência</text:p>
      <text:list text:style-name="WWNum1">
        <text:list-item>
          <text:list>
            <text:list-header>
              <text:p text:style-name="P15">PORTARIA TRT6–GP nº 301/2025(*)</text:p>
            </text:list-header>
          </text:list>
        </text:list-item>
      </text:list>
      <text:p text:style-name="P9"/>
      <text:p text:style-name="P9">Autoriza o deslocamento do Desembargador Corregedor do TRT6, autoriza a aquisição de passagens aéreas e concede diárias.</text:p>
      <text:p text:style-name="P1"/>
      <text:p text:style-name="P11"><text:span text:style-name="T4">O DESEMBARGADOR PRESIDENTE DO TRIBUNAL REGIONAL DO TRABALHO DA SEXTA REGIÃO</text:span>, no uso de suas atribuições legais e regimentais, previstas no art. 18, incisos XVI, XXII e XL, do Regimento Interno deste Sexto Regional;</text:p>
      <text:p text:style-name="P4"/>
      <text:p text:style-name="P4"><text:span text:style-name="T4">CONSIDERANDO</text:span> o previsto no Ato TRT-GP nº 425/2013 e conforme PROAD nº 10755/2025,</text:p>
      <text:p text:style-name="P4"/>
      <text:p text:style-name="P4"><text:span text:style-name="T4">R E S O L V E</text:span>, <text:span text:style-name="T6">ad referendum</text:span><text:span text:style-name="T4"> do E. Tribunal Pleno</text:span>:</text:p>
      <text:p text:style-name="P5"/>
      <text:p text:style-name="P12"><text:span text:style-name="T3">Art. 1º. </text:span><text:span text:style-name="T4">AUTORIZAR</text:span>, <text:span text:style-name="T8">ad referendum</text:span> do Egrégio Tribunal Pleno, o deslocamento do Exmo. Desembargador Corregedor do Tribunal Regional do Trabalho da 6ª Região, Dr. <text:span text:style-name="T4">Paulo Alcântara</text:span>, à cidade de <text:span text:style-name="T4">Brasília/DF</text:span>, nos dias <text:span text:style-name="T4">12 e 13 de junho de 2025</text:span>, para participar do <text:span text:style-name="T4">1º Simpósio Interpol e STJ</text:span>, que terá como tema <text:span text:style-name="T8">“A Interpol e a Criminalidade Contemporânea”</text:span>, a realizar-se na sede do <text:span text:style-name="T4">Superior Tribunal de Justiça – STJ</text:span>, bem como para cumprir agenda institucional junto ao <text:span text:style-name="T4">Conselho Nacional de Justiça – CNJ</text:span>, relacionada à sua designação para a coordenação de apoio diretivo do Grupo de Trabalho encarregado da elaboração da doutrina técnico-operacional da Polícia Judicial do Poder Judiciário, ficando o referido magistrado afastado de suas funções jurisdicionais nas referidas datas.</text:p>
      <text:p text:style-name="P14"><text:span text:style-name="T5">Art. 2º. </text:span><text:span text:style-name="T4">AUTORIZAR</text:span> a aquisição de passagens aéreas relativas ao percurso Recife/Brasília/Recife, em favor do Desembargador Corregedor, observando-se as seguintes datas: 11/06/2025 (quarta-feira) – ida e 13/06/2025 (sexta-feira) – retorno.</text:p>
      <text:p text:style-name="P13"><text:span text:style-name="T3">Art. </text:span><text:span text:style-name="T5">3</text:span><text:span text:style-name="T3">º. </text:span><text:span text:style-name="T13">CONCEDER</text:span><text:span text:style-name="T12"> ao referido Desembargador </text:span><text:span text:style-name="T13">02 (duas) diárias integrais</text:span><text:span text:style-name="T12">,</text:span><text:span text:style-name="T13"> </text:span><text:span text:style-name="T12">referente aos pernoites do período de 11 e 12/06/25 e, </text:span><text:span text:style-name="T13">1/2 (meia) diária</text:span><text:span text:style-name="T12">,</text:span><text:span text:style-name="T13"> </text:span><text:span text:style-name="T12">referente ao dia do retorno em 13/06/25, nos termos do artigo 2º, incisos I e II, “c”, e artigos 3º, 8º, 13 e 14 do Ato TRT-GP n°. 425/2013.</text:span><text:span text:style-name="T10"> </text:span><text:span text:style-name="T9">(Alterada por força da PORTARIA TRT6–GP nº 309/2025 DEJT 05/06/2025).</text:span></text:p>
      <text:p text:style-name="P14"><text:span text:style-name="T7">Art. 3º. </text:span><text:span text:style-name="T6">CONCEDER</text:span><text:span text:style-name="T8"> ao referido Desembargador, </text:span><text:span text:style-name="T6">½ (meia) diária </text:span><text:span text:style-name="T8">para o dia 11/06/2025, conforme pedido complementar,</text:span><text:span text:style-name="T6"> </text:span><text:span text:style-name="T8"><text:s/></text:span><text:span text:style-name="T6">1 (uma) diária integral </text:span><text:span text:style-name="T8">referente ao pernoite do dia 12/06/2025</text:span><text:span text:style-name="T6">,</text:span><text:span text:style-name="T8"> e, </text:span><text:span text:style-name="T6">1/2 (meia) diária</text:span><text:span text:style-name="T8">,</text:span><text:span text:style-name="T6"> </text:span><text:span text:style-name="T8">referente ao dia do retorno em 13/06/25, nos termos do artigo 2º, incisos I e II, “c”, e artigos 3º, 8º, 13 e 14 do Ato TRT-GP n°. 425/2013.</text:span></text:p>
      <text:p text:style-name="P13"/>
      <text:p text:style-name="P2"/>
      <text:p text:style-name="P6"><text:span text:style-name="T3">Art. </text:span><text:span text:style-name="T5">4</text:span><text:span text:style-name="T3">º.</text:span><text:span text:style-name="T2"> Esta Portaria produzirá efeitos a partir da publicação.</text:span></text:p>
      <text:p text:style-name="P10"><text:soft-page-break/></text:p>
      <text:p text:style-name="P19">Dê-se ciência e publique-se.</text:p>
      <text:p text:style-name="P7"/>
      <text:p text:style-name="P3"><text:span text:style-name="T1">Recife, </text:span>02 de junho de 2025.</text:p>
      <text:p text:style-name="P8"/>
      <text:p text:style-name="P20">RUY SALATHIEL DE ALBUQUERQUE E MELLO VENTURA</text:p>
      <text:p text:style-name="P21">Desembargador Presidente do TRT da 6ª Região</text:p>
      <text:p text:style-name="P22"><text:span text:style-name="T9">(</text:span><text:span text:style-name="T11">*)</text:span><text:span text:style-name="T9">Alterada por força da PORTARIA TRT6–GP nº 309/2025 DEJT 05/06/202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176cm" fo:margin-bottom="0.176cm" style:contextual-spacing="false" fo:line-height="100%" fo:text-indent="0cm" style:auto-text-indent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6-11T10:02:42.895000000</dc:date>
    <meta:editing-duration>PT53S</meta:editing-duration>
    <meta:editing-cycles>1</meta:editing-cycles>
    <meta:document-statistic meta:table-count="0" meta:image-count="1" meta:object-count="0" meta:page-count="2" meta:paragraph-count="20" meta:word-count="409" meta:character-count="2589" meta:non-whitespace-character-count="2195"/>
    <meta:user-defined meta:name="Company">TRT6</meta:user-defined>
    <meta:user-defined meta:name="Operator">Luciane Angelim Alves Lustosa</meta:user-defined>
  </office:meta>
</office:document-meta>
</file>