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24B0000035402F49D32.png" manifest:media-type="image/png"/>
  <manifest:file-entry manifest:full-path="Pictures/104543D80000A5570000EFE96F235645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right="0.617cm" fo:text-align="center" style:justify-single-word="false"/>
    </style:style>
    <style:style style:name="P3" style:family="paragraph" style:parent-style-name="Standard">
      <style:paragraph-properties fo:margin-right="0.617cm"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right="0.617cm"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right="0.617cm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8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3" style:family="paragraph" style:parent-style-name="Standard">
      <style:paragraph-properties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Text_20_body">
      <style:paragraph-properties fo:margin-right="0.617cm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Text_20_body">
      <style:paragraph-properties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Text_20_body">
      <style:paragraph-properties fo:margin-right="0.617cm" fo:text-indent="3.501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0pt" fo:background-color="#ffff00" loext:char-shading-value="0" style:font-size-asian="10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officeooo:rsid="00107f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º 301</text:span><text:span text:style-name="T3">/</text:span><text:span text:style-name="T4">2024</text:span></text:p>
      <text:p text:style-name="P6"/>
      <text:p text:style-name="P6"/>
      <text:p text:style-name="P13"><text:span text:style-name="T5">O DESEMBARGADOR VICE-PRESIDENTE DO TRIBUNAL REGIONAL DO TRABALHO DA SEXTA REGIÃO, no exercício da Presidência, </text:span><text:span text:style-name="T1">no uso de suas atribuições legais e regimentais,</text:span></text:p>
      <text:p text:style-name="P4"/>
      <text:p text:style-name="P13"><text:span text:style-name="T5">CONSIDERANDO</text:span><text:span text:style-name="T1"> o despacho proferido pela Presidência do TRT6, no bojo do Proad n.º 21468/2023, em 13.05.2024; e</text:span></text:p>
      <text:p text:style-name="P4"/>
      <text:p text:style-name="P13"><text:span text:style-name="T5">CONSIDERANDO</text:span><text:span text:style-name="T1"> que os fatos e documentos envoltos ao Proad n.º 21468/2023 exprimem a possibilidade de ter havido infração disciplinar prevista no Regime Jurídico dos Servidores Públicos Civis da União, </text:span></text:p>
      <text:p text:style-name="P7"/>
      <text:p text:style-name="P8">R E S O L V E:</text:p>
      <text:p text:style-name="P8"/>
      <text:p text:style-name="P18"><text:span text:style-name="T8">Art. 1º </text:span><text:span text:style-name="T9">Determinar a abertura de sindicância, para fins de apuração de eventual responsabilidade de servidora deste Regional, a teor dos fatos e documentos constantes do PROAD n.º 21468/2023, com esteio nos artigos 143 e 149 da Lei n.º 8.112/90.</text:span></text:p>
      <text:p text:style-name="P16"/>
      <text:p text:style-name="P18"><text:span text:style-name="T8">Art. 2º</text:span><text:span text:style-name="T9"> Designar a Comissão Permanente de Sindicância – CPS, constituída pela Portaria TRT6-GP n.º 38/2023, publicada no Diário Eletrônico da Justiça do Trabalho de 10.02.2023, para conduzir a investigação em questão.</text:span></text:p>
      <text:p text:style-name="P16"/>
      <text:p text:style-name="P18"><text:span text:style-name="T8">Art. 3º</text:span><text:span text:style-name="T9"> Estabelecer o curso da sindicância em autos próprios, no ambiente do Proad, formando-se, originariamente, com cópia desta Portaria e do Proad n.º 21468/2023, sob responsabilidade da CPS. </text:span></text:p>
      <text:p text:style-name="P16"/>
      <text:p text:style-name="P18"><text:span text:style-name="T8">Art. 4º</text:span><text:span text:style-name="T9"> Conceder o prazo de 30 (trinta) dias, prorrogáveis, para a conclusão dos trabalhos da Comissão, consoante art. 145, parágrafo único, da Lei n.º 8.112/1990. </text:span></text:p>
      <text:p text:style-name="P16"/>
      <text:p text:style-name="P18"><text:span text:style-name="T8">Art. 5º</text:span><text:span text:style-name="T9"> Esta portaria vigorará a partir da sua publicação. </text:span></text:p>
      <text:p text:style-name="P17"/>
      <text:p text:style-name="P4">Publique-se. Cumpra-se.</text:p>
      <text:p text:style-name="P4"/>
      <text:p text:style-name="P4"/>
      <text:p text:style-name="P3">Recife, <text:span text:style-name="T13">16 de maio de 2024</text:span>.</text:p>
      <text:p text:style-name="P8"/>
      <text:p text:style-name="P9">SERGIO TORRES TEIXEIRA</text:p>
      <text:p text:style-name="P14"><text:span text:style-name="T1">Desembargador Vice-Presidente do TRT da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66cm" svg:height="1.616cm" draw:z-index="0"><draw:image xlink:href="Pictures/100000000000004E00000052FF20A283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1.452cm" svg:height="1.744cm" draw:z-index="1"><draw:image xlink:href="Pictures/104543D80000A5570000EFE96F235645.emf" xlink:type="simple" xlink:show="embed" xlink:actuate="onLoad" draw:mime-type="image/x-emf"/><draw:image xlink:href="Pictures/100000010000024B0000035402F49D32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uário</meta:initial-creator>
    <meta:creation-date>2023-06-19T11:31:00</meta:creation-date>
    <dc:date>2024-05-17T11:03:07.111000000</dc:date>
    <meta:print-date>2023-06-19T11:40:00</meta:print-date>
    <meta:editing-cycles>11</meta:editing-cycles>
    <meta:editing-duration>PT2H19M30S</meta:editing-duration>
    <meta:document-statistic meta:table-count="0" meta:image-count="2" meta:object-count="0" meta:page-count="1" meta:paragraph-count="19" meta:word-count="266" meta:character-count="1745" meta:non-whitespace-character-count="1459"/>
    <meta:generator>LibreOffice/24.2.0.3$Windows_X86_64 LibreOffice_project/da48488a73ddd66ea24cf16bbc4f7b9c08e9bea1</meta:generator>
  </office:meta>
</office:document-meta>
</file>