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 style:font-weight-complex="bold"/>
    </style:style>
    <style:style style:name="T35" style:parent-style-name="StrongEmphasis" style:family="text">
      <style:text-properties style:font-name-complex="Arial"/>
    </style:style>
    <style:style style:name="T36" style:parent-style-name="StrongEmphasis" style:family="text">
      <style:text-properties style:font-name-complex="Arial" fo:font-weight="normal" style:font-weight-asian="normal" style:font-weight-complex="norm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-complex="Arial"/>
    </style:style>
    <style:style style:name="T41" style:parent-style-name="StrongEmphasis" style:family="text">
      <style:text-properties style:font-name-complex="Arial" fo:font-weight="normal" style:font-weight-asian="normal" style:font-weight-complex="norm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fo:font-weight="bold" style:font-weight-asian="bold" style:font-weight-complex="bold" style:text-position="super 65%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47" style:parent-style-name="Fonteparág.padrão" style:family="text">
      <style:text-properties style:font-name-complex="Times New Roman" style:letter-kerning="false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49" style:parent-style-name="Fonteparág.padrão" style:family="text">
      <style:text-properties style:font-name-complex="Times New Roman" style:letter-kerning="false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51" style:parent-style-name="Fonteparág.padrão" style:family="text">
      <style:text-properties style:font-name-complex="Times New Roman" style:letter-kerning="false"/>
    </style:style>
    <style:style style:name="T52" style:parent-style-name="Fonteparág.padrão" style:family="text">
      <style:text-properties style:font-name-complex="Times New Roman" style:letter-kerning="false" style:text-position="super 65%"/>
    </style:style>
    <style:style style:name="T53" style:parent-style-name="Fonteparág.padrão" style:family="text">
      <style:text-properties style:font-name-complex="Times New Roman" style:letter-kerning="false"/>
    </style:style>
    <style:style style:name="T54" style:parent-style-name="Fonteparág.padrão" style:family="text">
      <style:text-properties style:font-name-complex="Times New Roman" fo:color="#000000" style:letter-kerning="false"/>
    </style:style>
    <style:style style:name="T55" style:parent-style-name="StrongEmphasis" style:family="text">
      <style:text-properties style:font-name-complex="Arial" fo:font-weight="normal" style:font-weight-asian="normal" fo:color="#000000"/>
    </style:style>
    <style:style style:name="T56" style:parent-style-name="StrongEmphasis" style:family="text">
      <style:text-properties style:font-name-complex="Arial" fo:font-weight="normal" style:font-weight-asian="normal" style:font-weight-complex="normal" fo:color="#000000"/>
    </style:style>
    <style:style style:name="T57" style:parent-style-name="StrongEmphasis" style:family="text">
      <style:text-properties style:font-name-complex="Arial" style:font-weight-complex="normal" fo:color="#000000"/>
    </style:style>
    <style:style style:name="T58" style:parent-style-name="StrongEmphasis" style:family="text">
      <style:text-properties style:font-name-complex="Arial" style:font-weight-complex="normal" fo:color="#000000"/>
    </style:style>
    <style:style style:name="T59" style:parent-style-name="StrongEmphasis" style:family="text">
      <style:text-properties style:font-name-complex="Arial" style:font-weight-complex="normal" fo:color="#C9211E"/>
    </style:style>
    <style:style style:name="T60" style:parent-style-name="StrongEmphasis" style:family="text">
      <style:text-properties style:font-name-complex="Arial" style:font-weight-complex="normal" fo:color="#000000"/>
    </style:style>
    <style:style style:name="T61" style:parent-style-name="StrongEmphasis" style:family="text">
      <style:text-properties style:font-name-complex="Arial" style:font-weight-complex="normal" fo:color="#000000"/>
    </style:style>
    <style:style style:name="T62" style:parent-style-name="Fonteparág.padrão" style:family="text">
      <style:text-properties style:font-name-complex="Arial"/>
    </style:style>
    <style:style style:name="P63" style:parent-style-name="Standard" style:family="paragraph">
      <style:paragraph-properties fo:text-align="justify" fo:margin-top="0.0826in" style:line-height-at-least="0.0708in" fo:text-indent="0.9847in"/>
    </style:style>
    <style:style style:name="P64" style:parent-style-name="Standard" style:family="paragraph">
      <style:paragraph-properties fo:text-align="justify" fo:margin-top="0.0826in" style:line-height-at-least="0.0708in" fo:text-indent="0.9847in"/>
    </style:style>
    <style:style style:name="T65" style:parent-style-name="Fonteparág.padrão" style:family="text">
      <style:text-properties fo:font-weight="bold" style:font-weight-asian="bold" fo:background-color="#FFFFFF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-complex="Times New Roman"/>
    </style:style>
    <style:style style:name="T71" style:parent-style-name="StrongEmphasis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 fo:font-weight="bold" style:font-weight-asian="bold"/>
    </style:style>
    <style:style style:name="T74" style:parent-style-name="StrongEmphasis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77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78" style:parent-style-name="Fonteparág.padrão" style:family="text">
      <style:text-properties style:font-name-complex="Times New Roman"/>
    </style:style>
    <style:style style:name="T79" style:parent-style-name="Fonteparág.padrão" style:family="text">
      <style:text-properties style:font-name-complex="Times New Roman" fo:color="#000000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81" style:parent-style-name="StrongEmphasis" style:family="text">
      <style:text-properties style:font-name-complex="Times New Roman" fo:color="#000000"/>
    </style:style>
    <style:style style:name="T82" style:parent-style-name="Fonteparág.padrão" style:family="text">
      <style:text-properties style:font-name-complex="Times New Roman" fo:color="#000000"/>
    </style:style>
    <style:style style:name="T83" style:parent-style-name="StrongEmphasis" style:family="text">
      <style:text-properties style:font-name-complex="Times New Roman" fo:color="#000000"/>
    </style:style>
    <style:style style:name="T84" style:parent-style-name="Fonteparág.padrão" style:family="text">
      <style:text-properties style:font-name-complex="Times New Roman" fo:color="#000000"/>
    </style:style>
    <style:style style:name="T85" style:parent-style-name="Fonteparág.padrão" style:family="text">
      <style:text-properties style:font-name-complex="Times New Roman" fo:color="#000000"/>
    </style:style>
    <style:style style:name="T86" style:parent-style-name="StrongEmphasis" style:family="text">
      <style:text-properties style:font-name-complex="Times New Roman" fo:font-weight="normal" style:font-weight-asian="normal" style:font-weight-complex="normal"/>
    </style:style>
    <style:style style:name="T8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88" style:parent-style-name="Fonteparág.padrão" style:family="text">
      <style:text-properties style:font-name-complex="Times New Roman" fo:color="#000000"/>
    </style:style>
    <style:style style:name="T89" style:parent-style-name="Fonteparág.padrão" style:family="text">
      <style:text-properties style:font-name-complex="Times New Roman" fo:font-style="italic" style:font-style-asian="italic" fo:color="#000000"/>
    </style:style>
    <style:style style:name="T90" style:parent-style-name="Fonteparág.padrão" style:family="text">
      <style:text-properties style:font-name-complex="Times New Roman" fo:color="#000000"/>
    </style:style>
    <style:style style:name="P91" style:parent-style-name="Standard" style:family="paragraph">
      <style:paragraph-properties fo:text-align="justify" fo:margin-top="0.0826in" style:line-height-at-least="0.0708in" fo:text-indent="0.9847in"/>
    </style:style>
    <style:style style:name="P92" style:parent-style-name="Normal" style:family="paragraph">
      <style:paragraph-properties fo:text-align="justify" fo:margin-top="0.0833in" fo:margin-right="-0.0006in" fo:text-indent="0.9847in"/>
    </style:style>
    <style:style style:name="T9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9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97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99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301/2023</text:span></text:h>
      <text:p text:style-name="P8"/>
      <text:p text:style-name="P9"><text:span text:style-name="T10">Autoriza o deslocamento do Desembargador<text:s/></text:span><text:span text:style-name="T11">Vice-Diretor da Escola Judicial do TRT6 e <text:s/>autoriza a aquisição de passagens aéreas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previstas no art. 18, incisos XVI, XXII e X</text:span><text:span text:style-name="T16">L, do Regimento Interno deste Sexto Regional;</text:span></text:p>
      <text:p text:style-name="P17"/>
      <text:p text:style-name="P18"><text:span text:style-name="T19">CONSIDERANDO</text:span><text:span text:style-name="T20"><text:s/>o previsto no Ato TRT-GP nº 425/2013 e conforme PROAD nº 10037/2023,</text:span></text:p>
      <text:p text:style-name="P21"/>
      <text:p text:style-name="P22"/>
      <text:p text:style-name="P23"><text:span text:style-name="T24">R E S O L V E</text:span><text:span text:style-name="T25">,<text:s/></text:span><text:span text:style-name="T26">ad referendum</text:span><text:span text:style-name="T27"><text:s/>do E. Tribunal Pleno</text:span>:</text:p>
      <text:p text:style-name="P28"/>
      <text:p text:style-name="P29"/>
      <text:p text:style-name="P30"/>
      <text:p text:style-name="P31"><text:span text:style-name="T32">Art. 1º.<text:s/></text:span><text:span text:style-name="T33">AUTORIZAR<text:s/></text:span><text:span text:style-name="T34">o deslocamento do Desembargador<text:s/></text:span><text:span text:style-name="T35">IVAN DE SOUZA VALENÇA ALVES</text:span><text:span text:style-name="T36">,</text:span><text:span text:style-name="T37"><text:s/>Vice-Diretor da Escola Judicial deste</text:span><text:span text:style-name="T38"><text:s/>TRT6, para<text:s/></text:span><text:span text:style-name="T39">Goiânia/GO</text:span><text:span text:style-name="T40">,<text:s/></text:span><text:span text:style-name="T41">para fins de<text:s/></text:span><text:span text:style-name="T42">participar da<text:s/></text:span><text:span text:style-name="T43">“73</text:span><text:span text:style-name="T44">a</text:span><text:span text:style-name="T45">. REUNIÃO DE TRABALHO DAS ESCOLAS DE MAGISTRATURA DO TRABALHO - CONEMATRA</text:span><text:span text:style-name="T46">”,</text:span><text:span text:style-name="T47"><text:s/>a ser realizada nos dias<text:s/></text:span><text:span text:style-name="T48">15 e 16</text:span><text:span text:style-name="T49"><text:s/></text:span><text:span text:style-name="T50">de junho de 2023</text:span><text:span text:style-name="T51">, nas dependências do TRT da 18</text:span><text:span text:style-name="T52">a</text:span><text:span text:style-name="T53">. Região</text:span><text:span text:style-name="T54">,<text:s/></text:span><text:span text:style-name="T55">na referida localidade</text:span><text:span text:style-name="T56">,<text:s/></text:span><text:span text:style-name="T57">ficando af</text:span><text:span text:style-name="T58">astado da jurisdição</text:span><text:span text:style-name="T59"><text:s/></text:span><text:span text:style-name="T60">nos</text:span><text:span text:style-name="T61"><text:s/>referidos dias</text:span><text:span text:style-name="T62">.</text:span></text:p>
      <text:p text:style-name="P63"/>
      <text:p text:style-name="P64"><text:span text:style-name="T65">Art. 2º.</text:span><text:span text:style-name="T66"><text:s/></text:span><text:span text:style-name="T67">AUTORIZAR</text:span><text:span text:style-name="T68"><text:s/></text:span><text:span text:style-name="T69">a aquisição de passagens aéreas</text:span><text:span text:style-name="T70"><text:s/>relativas ao percurso<text:s/></text:span><text:span text:style-name="T71">Recife/Goiânia/Recife</text:span><text:span text:style-name="T72">, em favor do citado Desembargador, observando-se as seguintes datas:<text:s/></text:span><text:span text:style-name="T73">14</text:span><text:span text:style-name="T74">/06/2023 (quarta-feira)</text:span><text:span text:style-name="T75"><text:s/>– ida, mediante a justificativa de que<text:s/></text:span><text:span text:style-name="T76">“Em razão</text:span><text:span text:style-name="T77"><text:s/>da inexistência de voo no dia 15 em horário adequado e compatível com o horário de início do evento</text:span><text:span text:style-name="T78">”<text:s/></text:span><text:span text:style-name="T79">e,<text:s/></text:span><text:span text:style-name="T80">17</text:span><text:span text:style-name="T81">/06/2023</text:span><text:span text:style-name="T82"><text:s/></text:span><text:span text:style-name="T83">(sábado)</text:span><text:span text:style-name="T84"><text:s/>– retorno,</text:span><text:span text:style-name="T85"><text:s/></text:span><text:span text:style-name="T86">em função<text:s/></text:span><text:span text:style-name="T87">“do horário do término do evento no dia 16”,</text:span><text:span text:style-name="T88"><text:s/>tudo</text:span><text:span text:style-name="T89"><text:s/></text:span><text:span text:style-name="T90">nos moldes requeridos e nos termos dos arts. 13 e 14 do Ato TRT6 nº 425/2013.</text:span></text:p>
      <text:p text:style-name="P91"/>
      <text:p text:style-name="P92"><text:span text:style-name="T93">Art. 3º.</text:span><text:span text:style-name="T94"><text:s/></text:span><text:span text:style-name="T95">Esta Portaria produzirá efeitos a partir da publicação.</text:span></text:p>
      <text:p text:style-name="P96"/>
      <text:p text:style-name="P97">Dê-se ciência e publique-se.</text:p>
      <text:p text:style-name="P98"/>
      <text:p text:style-name="P99">Recife,<text:s/>29 de maio de 2023.</text:p>
      <text:p text:style-name="P100"/>
      <text:p text:style-name="P101">NISE PEDROSO LINS DE SOUSA</text:p>
      <text:p text:style-name="P102"><text:span text:style-name="T103">Desembargadora Presidente do</text:span><text:line-break/><text:span text:style-name="T104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5-05T16:55:00Z</meta:creation-date>
    <dc:date>2023-05-29T19:50:00Z</dc:date>
    <meta:print-date>2023-05-29T10:30:00Z</meta:print-date>
    <meta:template xlink:href="Normal" xlink:type="simple"/>
    <meta:editing-cycles>1</meta:editing-cycles>
    <meta:editing-duration>PT444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76" meta:character-count="1769" meta:row-count="12" meta:non-whitespace-character-count="1496"/>
  </office:meta>
</office:document-meta>
</file>