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7" style:parent-style-name="Normal2" style:family="paragraph">
      <style:paragraph-properties fo:text-align="justify" fo:margin-top="0.1944in" fo:margin-bottom="0.1944in" fo:line-height="100%" fo:text-indent="0.984in"/>
    </style:style>
    <style:style style:name="T18" style:parent-style-name="Fonteparág.padrão" style:family="text">
      <style:text-properties style:font-name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>
        <style:tab-stops>
          <style:tab-stop style:type="left" style:position="4.2708in"/>
          <style:tab-stop style:type="left" style:position="4.6354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6" style:parent-style-name="Normal2" style:family="paragraph">
      <style:paragraph-properties fo:text-align="justify" fo:line-height="100%" fo:text-indent="0.984in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2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Times-Roman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15%" fo:margin-right="0.0034in" fo:text-indent="0.9847in"/>
    </style:style>
    <style:style style:name="T63" style:parent-style-name="Forte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color="#FF0000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" style:family="paragraph">
      <style:paragraph-properties fo:text-align="center" fo:margin-top="0.193in"/>
    </style:style>
    <style:style style:name="T82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86" style:parent-style-name="Normal" style:family="paragraph">
      <style:paragraph-properties fo:text-align="center" fo:margin-top="0.193in"/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P91" style:parent-style-name="Normal2" style:family="paragraph">
      <style:paragraph-properties fo:text-align="center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9">PORTARIA TRT6-GP nº 299/2026</text:span></text:p>
      <text:p text:style-name="P10"/>
      <text:p text:style-name="P11">Autoriza deslocamento de servidora, aquisição de passagem aérea e concede diárias e adicional de deslocamento.</text:p>
      <text:p text:style-name="P12"><text:span text:style-name="T13">O DESEMBARGADOR PRESIDENTE DO TRIBUNAL<text:s/></text:span><text:span text:style-name="T14">REGIONAL DO TRABALHO DA SEXTA REGIÃO</text:span><text:span text:style-name="T15">, no uso de suas atribuições legais e regimentais, previstas no art. 18, incisos XVI, XXII e XL, do Regimento Interno deste Sexto Regional</text:span><text:span text:style-name="T16">;</text:span></text:p>
      <text:p text:style-name="P17"><text:span text:style-name="T18">CONSIDERANDO</text:span><text:span text:style-name="T19"><text:s/></text:span><text:span text:style-name="T20">o previsto no Ato TRT-GP nº 425/2013 e conforme PROAD nº 12375/2026</text:span><text:span text:style-name="T21">,</text:span></text:p>
      <text:p text:style-name="P22"><text:tab/><text:tab/></text:p>
      <text:p text:style-name="P23">RESOLVE:</text:p>
      <text:p text:style-name="P24"/>
      <text:p text:style-name="P25"/>
      <text:p text:style-name="P26"><text:span text:style-name="T27">Art. 1º</text:span><text:span text:style-name="T28">.<text:s/></text:span><text:span text:style-name="T29">Autorizar<text:s/></text:span><text:span text:style-name="T30">o deslocamento da servidora</text:span><text:span text:style-name="T31"><text:s/></text:span><text:span text:style-name="T32">Luciana von Söhsten</text:span><text:span text:style-name="T33">,<text:s/></text:span><text:span text:style-name="T34">Chefe da Divisão de Inovação do TRT6</text:span><text:span text:style-name="T35">, para<text:s/></text:span><text:span text:style-name="T36">Cuiabá/MT</text:span><text:span text:style-name="T37">, para fins de participar<text:s/></text:span><text:span text:style-name="T38">do<text:s/></text:span><text:span text:style-name="T39">6º FestLabs Nacional</text:span><text:span text:style-name="T40">, a ocorrer<text:s/></text:span><text:span text:style-name="T41">nos dias 20 e 21 de agosto de 2026</text:span><text:span text:style-name="T42">, na referida localidade</text:span><text:span text:style-name="T43">.</text:span></text:p>
      <text:p text:style-name="P44"/>
      <text:p text:style-name="P45"><text:span text:style-name="T46">Art. 2º. Autorizar<text:s/></text:span><text:span text:style-name="T47">a aquisição de passagens aéreas relativas ao percurso<text:s/></text:span><text:span text:style-name="T48">Recife/Cuiabá/Recife</text:span><text:span text:style-name="T49">,</text:span><text:span text:style-name="T50"><text:s/></text:span><text:span text:style-name="T51">em favor da citada servidora, observando-se as seguintes datas:</text:span><text:span text:style-name="T52"><text:s/>19/8</text:span><text:span text:style-name="T53">/2026</text:span><text:span text:style-name="T54"><text:s/>(quarta-feira)<text:s/></text:span><text:span text:style-name="T55">– ida e<text:s/></text:span><text:span text:style-name="T56">22/8</text:span><text:span text:style-name="T57">/2026</text:span><text:span text:style-name="T58"><text:s/>(sábado)</text:span><text:span text:style-name="T59">, retorno</text:span><text:span text:style-name="T60">.</text:span></text:p>
      <text:p text:style-name="P61"/>
      <text:p text:style-name="P62"><text:span text:style-name="T63">Art. 3º. Conceder<text:s/></text:span><text:span text:style-name="T64">à servidora</text:span><text:span text:style-name="T65"><text:s/>03</text:span><text:span text:style-name="T66"><text:s/>(três) diárias integrais</text:span><text:span text:style-name="T67">, relativas aos pernoites do período de 19 a 21/8/2026,<text:s/></text:span><text:span text:style-name="T68">1/2 (meia) diária</text:span><text:span text:style-name="T69">, relativa ao dia do retorno em 22/8/2026, e<text:s/></text:span><text:span text:style-name="T70">01 (um) adicional de deslocamento</text:span><text:span text:style-name="T71">, correspondente às localidades de origem e de destino,</text:span><text:span text:style-name="T72"><text:s/></text:span><text:span text:style-name="T73">tudo nos termos dos arti</text:span><text:span text:style-name="T74">gos 1º, 2º, incisos I e II, “c”, e artigos 3º, 8º, 13 e 14 do Ato TRT-GP n°. 425/2013.</text:span></text:p>
      <text:p text:style-name="P75"><text:s/></text:p>
      <text:p text:style-name="P76"><text:span text:style-name="T77">Art. 4º.</text:span><text:span text:style-name="T78"><text:s/>Esta Portaria produzirá efeitos a partir da publicação.</text:span></text:p>
      <text:p text:style-name="P79"/>
      <text:p text:style-name="P80">Dê-se ciência e publique-se.</text:p>
      <text:p text:style-name="P81"><text:span text:style-name="T82">Recife,<text:s/></text:span><text:span text:style-name="T83">8 de junho de 2026</text:span><text:span text:style-name="T84">.</text:span><text:span text:style-name="T85"><text:s/></text:span></text:p>
      <text:p text:style-name="P86"/>
      <text:p text:style-name="P87">RUY SALATHIEL DE<text:s/>ALBUQUERQUE E MELLO VENTURA</text:p>
      <text:p text:style-name="P88"><text:span text:style-name="T89">Desembargador Presidente do TRT da 6ª. Região</text:span><text:span text:style-name="T90"><text:tab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6-09T13:59:00Z</meta:creation-date>
    <dc:date>2026-06-09T13:59:00Z</dc:date>
    <meta:print-date>2026-05-21T14:47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36" meta:character-count="1508" meta:row-count="10" meta:non-whitespace-character-count="1275"/>
  </office:meta>
</office:document-meta>
</file>