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DAD512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6" style:family="text">
      <style:text-properties officeooo:rsid="000ced9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" text:anchor-type="as-char" svg:width="1.64cm" svg:height="1.799cm" draw:z-index="0"><draw:image xlink:href="Pictures/10000000000002620000029ADAD5124F.png" xlink:type="simple" xlink:show="embed" xlink:actuate="onLoad" draw:mime-type="image/png"/></draw:frame></text:p>
      <text:p text:style-name="P7">PODER JUDICIÁRIO</text:p>
      <text:p text:style-name="P7">JUSTIÇA DO TRABALHO</text:p>
      <text:p text:style-name="P7">TRIBUNAL REGIONAL DO TRABALHO DA 6ª REGIÃO</text:p>
      <text:p text:style-name="P7">GABINETE DA PRESIDÊNCIA</text:p>
      <text:p text:style-name="P2"/>
      <text:p text:style-name="P8">PORTARIA TRT6 – GP nº. 299/2024</text:p>
      <text:p text:style-name="P3"/>
      <text:p text:style-name="P1"><text:span text:style-name="T3">O EXCELENTÍSSIMO DESEMBARGADOR VICE-PRESIDENTE DO TRIBUNAL REGIONAL DO TRABALHO DA SEXTA REGIÃO</text:span><text:span text:style-name="T4">, no exercício da Presidência, no uso de suas atribuições legais e regimentais, e tendo em vista o contido no PROAD n.º <text:s/>10578/2024,</text:span></text:p>
      <text:p text:style-name="P1"><text:span text:style-name="T3">CONSIDERANDO</text:span><text:span text:style-name="T4"> o contido no Ofício TRT6 CRT nº 205/2024,</text:span></text:p>
      <text:p text:style-name="P9">RESOLVE:</text:p>
      <text:p text:style-name="P1"><text:span text:style-name="T3">REMOVER</text:span><text:span text:style-name="T5"> </text:span><text:span text:style-name="T4">a servidora </text:span><text:span text:style-name="T3">CAROLINA MONTEIRO DOS SANTOS GUIMARÃES</text:span><text:span text:style-name="T1">, ocupante do cargo de </text:span><text:span text:style-name="T4">Técnico</text:span><text:span text:style-name="T1"> Judiciário, Área</text:span><text:span text:style-name="T4"> Administrativa,</text:span><text:span text:style-name="T2"> lotad</text:span><text:span text:style-name="T4">a</text:span><text:span text:style-name="T2"> n</text:span><text:span text:style-name="T4">a 18ª Vara do Trabalho do Recife, para a Corregedoria Regional</text:span><text:span text:style-name="T1">.</text:span></text:p>
      <text:p text:style-name="P11">Esta Portaria tem seus efeitos a partir de 13/05/2024.</text:p>
      <text:p text:style-name="P11">Dê-se ciência e cumpra-se.</text:p>
      <text:p text:style-name="P4"/>
      <text:p text:style-name="P5">Recife, <text:span text:style-name="T6">15 de maio de 2024</text:span>.</text:p>
      <text:p text:style-name="P5"/>
      <text:p text:style-name="P5"/>
      <text:p text:style-name="P10">SERGIO TORRES TEIXEIRA</text:p>
      <text:p text:style-name="P12">Desembargador Vice-Presidente do TRT da 6ª Região,</text:p>
      <text:p text:style-name="P12">no exercício da Presidênc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date>2024-05-21T09:54:36.117000000</dc:date>
    <meta:editing-duration>PT1M42S</meta:editing-duration>
    <meta:editing-cycles>1</meta:editing-cycles>
    <meta:document-statistic meta:table-count="0" meta:image-count="1" meta:object-count="0" meta:page-count="1" meta:paragraph-count="16" meta:word-count="125" meta:character-count="820" meta:non-whitespace-character-count="708"/>
  </office:meta>
</office:document-meta>
</file>