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top="0.0693in" fo:margin-bottom="0.0827in" loext:contextual-spacing="false" fo:line-height="100%" fo:text-align="center" style:justify-single-word="false" fo:padding="0in" fo:border="non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5" style:family="paragraph" style:parent-style-name="Standard">
      <style:paragraph-properties fo:margin-top="0.0693in" fo:margin-bottom="0.0827in" loext:contextual-spacing="false" fo:line-height="100%" fo:text-align="justify" style:justify-single-word="false" fo:padding="0in" fo:border="non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6" style:family="paragraph" style:parent-style-name="Standard">
      <style:paragraph-properties fo:margin-top="0.0693in" fo:margin-bottom="0.0827in" loext:contextual-spacing="false" fo:line-height="100%" fo:text-align="justify" style:justify-single-word="false" fo:padding="0in" fo:border="none"/>
    </style:style>
    <style:style style:name="P7" style:family="paragraph" style:parent-style-name="Standard">
      <style:paragraph-properties fo:margin-top="0.0693in" fo:margin-bottom="0.0827in" loext:contextual-spacing="false" fo:line-height="100%" fo:text-align="justify" style:justify-single-word="false" fo:padding="0in" fo:border="none"/>
      <style:text-properties fo:color="#000000"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5" style:family="text">
      <style:text-properties fo:color="#000000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.png" text:anchor-type="as-char" svg:width="0.8252in" svg:height="0.8126in" draw:z-index="0"><draw:image xlink:href="Pictures/10000000000000E1000000EBB24795776D8CBC00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2"><text:span text:style-name="T1">TRIBUNAL REGIONAL DO TRABALHO DA 6ª REGIÃO</text:span></text:p>
      <text:p text:style-name="P1"><text:span text:style-name="T1">GABINETE DA PRESIDÊNCIA</text:span></text:p>
      <text:p text:style-name="P4"/>
      <text:p text:style-name="P6"><text:span text:style-name="T5">PORTARIA TRT6 - GP Nº</text:span><text:span text:style-name="T3"> 296</text:span><text:span text:style-name="T5">/202</text:span><text:span text:style-name="T3">6</text:span><text:span text:style-name="T5"> </text:span></text:p>
      <text:p text:style-name="P5"/>
      <text:p text:style-name="P6"><text:span text:style-name="T4">O DESEMBARGADOR PRESIDENTE</text:span><text:span text:style-name="T6"> DO TRIBUNAL REGIONAL DO TRABALHO DA SEXTA REGIÃO</text:span><text:span text:style-name="T7">, no uso das suas atribuições legais e regimentais, e tendo em vista o contido no PROAD nº </text:span><text:span text:style-name="T2">11574</text:span><text:span text:style-name="T7">/202</text:span><text:span text:style-name="T2">6</text:span><text:span text:style-name="T7">,</text:span><text:span text:style-name="T2"> </text:span></text:p>
      <text:p text:style-name="P6"><text:span text:style-name="T6">R E S O L V E:</text:span></text:p>
      <text:p text:style-name="P6"><text:span text:style-name="T4">I - DISPENSAR</text:span><text:span text:style-name="T2"> a servidora </text:span><text:span text:style-name="T4">BRUNNA FIGUEIREDO GUEDES PEREIRA,</text:span><text:span text:style-name="T2"> ocupante do cargo de Analista Judiciário, Área Judiciária, lotada no Núcleo Pedagógico, da condição de substituta legal do cargo em comissão CJ-1 de Chefe da Divisão de Apoio Acadêmico e Gerencial (Código 3589);</text:span></text:p>
      <text:p text:style-name="P6"><text:span text:style-name="T4">II -</text:span><text:span text:style-name="T2"> </text:span><text:span text:style-name="T7"><text:s/></text:span><text:span text:style-name="T4">DESIGNAR</text:span><text:span text:style-name="T2"> a servidora </text:span><text:span text:style-name="T4">FABÍOLA ARAÚJO DA SOLEDADE,</text:span><text:span text:style-name="T2"> ocupante do cargo de Técnico Judiciário, Área Administrativa, lotada no Núcleo Administrativo-Financeiro, para exercer, na condição de substituta legal, o cargo em comissão CJ-1 de Chefe da Divisão de Apoio Acadêmico e Gerencial (Código 3589), em todos os afastamentos legais e eventuais do servidor titular, Wlademir de Souza Rolim, em consonância com o disposto no art. 38 da Lei n.º 8.112 /90 c/c a Resolução Administrativa TRT6 n.º 17/2016.</text:span></text:p>
      <text:p text:style-name="P6"><text:span text:style-name="T7">Esta Portaria </text:span><text:span text:style-name="T2">tem vigência </text:span><text:span text:style-name="T7">a partir do dia 29/05/2026.</text:span></text:p>
      <text:p text:style-name="P6"><text:span text:style-name="T7">Publique-se.</text:span></text:p>
      <text:p text:style-name="P6"><text:span text:style-name="T7">Recife, </text:span><text:span text:style-name="T2">04 </text:span><text:span text:style-name="T7">de junho de 20</text:span><text:span text:style-name="T2">26</text:span><text:span text:style-name="T7">.</text:span></text:p>
      <text:p text:style-name="P7"/>
      <text:p text:style-name="P6"><text:span text:style-name="T4">RUY SALATHIEL DE A. E M. VENTURA</text:span></text:p>
      <text:p text:style-name="P6"><text:span text:style-name="T7">Desembargador Presidente do TRT da 6ª Região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207" meta:character-count="1264" meta:non-whitespace-character-count="1067"/>
    <meta:generator>LibreOfficeDev/6.0.5.2$Linux_X86_64 LibreOffice_project/</meta:generator>
  </office:meta>
</office:document-meta>
</file>