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-0.0555in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9" style:family="text">
      <style:text-properties style:text-position="0% 100%" style:font-name="Verdana" fo:font-weight="normal" style:font-name-asian="Verdana1" style:font-weight-asian="normal" style:font-name-complex="Verdana1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11"><text:s text:c="32"/></text:span><text:span text:style-name="T6">PORTARIA TRT6– GP N.º </text:span><text:span text:style-name="T12">296</text:span><text:span text:style-name="T6">/202</text:span><text:span text:style-name="T12">4</text:span></text:h>
      <text:h text:style-name="P2" text:outline-level="1"/>
      <text:h text:style-name="P10" text:outline-level="1"><text:span text:style-name="T4">A DESEMBARGADORA PRESIDENTE DO TRIBUNAL REGIONAL DO TRABALHO DA SEXTA REGIÃO</text:span><text:span text:style-name="T5">, usando de suas atribuições legais e regimentais, tendo em vista o contido no PROAD </text:span><text:span text:style-name="T13">10416</text:span><text:span text:style-name="T5">/202</text:span><text:span text:style-name="T13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4">AUTORIZAR</text:span><text:span text:style-name="T13"> o pagamento da substituição do cargo em comissão CJ-1 de Chefe de Divisão (Código 3709) ao servidor </text:span><text:span text:style-name="T14">MICHAEL PERES TORRES,</text:span><text:span text:style-name="T13"> ocupante do cargo de Analista Judiciário, Área Judiciária, lotado na Secretaria de Governança e Gestão Estratégica, nos dias 13 e 14/05/2024, em decorrência de afastamento legal do servidor titular, MANCINELLI FAUSTINO VILLA NOVA, bem como de sua substituta legal, a servidora Sandra Cristina Pereira de Almeida, contando-se para fins de registro em seus assentamentos funcionais, com efeitos remuneratórios, de acordo com o disposto na Lei n.° 8.112/90 c/c a Resolução Administrativa TRT6 n.º 17/2016.</text:span></text:h>
      <text:h text:style-name="P9" text:outline-level="1"><text:span text:style-name="T5">Publique-se.</text:span></text:h>
      <text:h text:style-name="P9" text:outline-level="1"><text:span text:style-name="T5">Recife, 13</text:span><text:span text:style-name="T13"> </text:span><text:span text:style-name="T5">de </text:span><text:span text:style-name="T13">maio</text:span><text:span text:style-name="T5"> de 202</text:span><text:span text:style-name="T13">4</text:span><text:span text:style-name="T5">.</text:span></text:h>
      <text:h text:style-name="P7" text:outline-level="1"/>
      <text:h text:style-name="P11" text:outline-level="1"><text:span text:style-name="T8">NISE PEDROSO LINS DE SOUSA</text:span></text:h>
      <text:h text:style-name="P11" text:outline-level="1"><text:span text:style-name="T10">Desembargadora Presidente do TRT da 6ª Região</text:span></text:h>
      <text:h text:style-name="P1" text:outline-level="1"/>
      <text:h text:style-name="P5" text:outline-level="1"><text:span text:style-name="T10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4" meta:word-count="166" meta:character-count="1182" meta:non-whitespace-character-count="907"/>
    <meta:generator>LibreOfficeDev/6.0.5.2$Linux_X86_64 LibreOffice_project/</meta:generator>
  </office:meta>
</office:document-meta>
</file>