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Verdana-Bold" svg:font-family="Verdana-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" style:list-style-name="WW8Num1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10pt" fo:background-color="#ffffff" style:font-name-asian="SimSun" style:font-size-asian="10pt" style:font-name-complex="Arial" style:font-size-complex="10pt" style:language-complex="hi" style:country-complex="IN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b0747" style:font-weight-asian="bold" style:font-name-complex="Arial" style:font-weight-complex="bold"/>
    </style:style>
    <style:style style:name="T5" style:family="text">
      <style:text-properties fo:font-weight="bold" style:font-name-asian="Liberation Serif1" style:font-weight-asian="bold" style:font-name-complex="Liberation Serif1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b0747" style:font-name-complex="Arial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 fo:background-color="#00ff00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-asian="Times New Roman" style:language-complex="ar" style:country-complex="S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3pt" style:font-size-asian="3pt" style:font-size-complex="3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color="#000000" loext:opacity="100%" fo:language="none" fo:country="none" style:language-asian="none" style:country-asian="none"/>
    </style:style>
    <style:style style:name="T22" style:family="text">
      <style:text-properties text:display="none"/>
    </style:style>
    <style:style style:name="T23" style:family="text">
      <style:text-properties officeooo:rsid="001b0747"/>
    </style:style>
    <style:style style:name="T24" style:family="text">
      <style:text-properties style:font-name="Verdana-Bold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5" style:family="text">
      <style:text-properties style:font-name="Verdana1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94/2023</text:span></text:p>
      <text:p text:style-name="P2"/>
      <text:p text:style-name="P6"><text:span text:style-name="T3">A DESEMBARGADORA </text:span><text:span text:style-name="T4">PRESIDENTE </text:span><text:span text:style-name="T3">DO TRIBUNAL REGIONAL DO TRABALHO DA SEXTA REGIÃO, </text:span><text:span text:style-name="T7">no uso de suas atribuições legais e regimentais, tendo em vista a Resolução Administrativa TRT6 nº 20/2021 e o decidido nas sessões do Tribunal Pleno realizadas nos dias 17 e 24/04/2023,</text:span><text:span text:style-name="T9"> </text:span></text:p>
      <text:p text:style-name="P7"/>
      <text:p text:style-name="P8"><text:span text:style-name="T3">R E S O L V E</text:span><text:span text:style-name="T7">:</text:span></text:p>
      <text:p text:style-name="P9"/>
      <text:p text:style-name="P33"><text:span text:style-name="T6">DESIGNAR os(as) magistrados(as) e servidores(as) a seguir relacionados, para atuarem no Plantão Judiciário, no período de </text:span><text:span text:style-name="T2">29 de maio a 04 de junho de 2023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1">29/05 a 04/06/2023</text:p>
          </table:table-cell>
          <table:table-cell table:style-name="Tabela1.B2" office:value-type="string">
            <text:p text:style-name="P16">José Luciano Alexo da Silva</text:p>
            <text:p text:style-name="P16"/>
          </table:table-cell>
          <table:table-cell table:style-name="Tabela1.C2" office:value-type="string">
            <text:p text:style-name="P15">Mário Fortunato de Paiva Neto</text:p>
          </table:table-cell>
        </table:table-row>
      </table:table>
      <text:p text:style-name="P29"/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5">29/05 a 04/06/2023</text:p>
          </table:table-cell>
          <table:table-cell table:style-name="Tabela2.B2" office:value-type="string">
            <text:p text:style-name="P16">Lucas de Araújo Cavalcanti</text:p>
            <text:p text:style-name="P16">(Vara Única de Serra Talhada)</text:p>
          </table:table-cell>
          <table:table-cell table:style-name="Tabela2.C2" office:value-type="string">
            <text:p text:style-name="P16">Edleny Tavares Bezerra</text:p>
            <text:p text:style-name="P16">(Vara Única de Serra Talhada)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8"><text:span text:style-name="T3">Servidor 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29/05 à 02/06/2023</text:p>
          </table:table-cell>
          <table:table-cell table:style-name="Tabela3.B2" office:value-type="string">
            <text:p text:style-name="P15">Jackson Figueiroa dos Santos</text:p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1">03 e 04/06/2023</text:p>
          </table:table-cell>
          <table:table-cell table:style-name="Tabela3.B3" office:value-type="string">
            <text:p text:style-name="P20"><text:span text:style-name="T13">Civânio Fernandes Siqueira</text:span></text:p>
            <text:p text:style-name="P15"/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1">29/05 a 04/06/2023</text:p>
          </table:table-cell>
          <table:table-cell table:style-name="Tabela4.B2" office:value-type="string">
            <text:p text:style-name="P12">Nelson Pessoa da Silva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4"><text:span text:style-name="T17"><text:s/></text:span><text:span text:style-name="T6">29/05 a 04/06/2023</text:span></text:p>
          </table:table-cell>
          <table:table-cell table:style-name="Tabela5.B2" office:value-type="string">
            <text:p text:style-name="Standard"><text:span text:style-name="T14"><text:s/></text:span><text:span text:style-name="T13">André Lúcio Andrade Guerra</text:span>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6">Recife, </text:span><text:span text:style-name="T8">25 de maio de 2023.</text:span></text:p>
      <text:p text:style-name="P21"/>
      <text:list xml:id="list2439691937" text:style-name="WW8Num1">
        <text:list-item>
          <text:p text:style-name="P23"><text:span text:style-name="T25">NISE PEDROSO LINS DE SOUZA</text:span></text:p>
        </text:list-item>
      </text:list>
      <text:p text:style-name="P27">Desembargadora <text:span text:style-name="T23">Presidente </text:span>do TRT da 6ª Região,</text:p>
      <text:p text:style-name="P27"/>
      <text:p text:style-name="P22"/>
      <text:p text:style-name="Standard_20__28_user_29_"><text:span text:style-name="T2">Telefones do Plantão Judiciário</text:span><text:span text:style-name="T6">: <text:s text:c="9"/><text:tab/></text:span></text:p>
      <text:p text:style-name="P30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6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Verdana-Bold" svg:font-family="Verdana-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dc:subject/>
    <meta:keyword/>
    <meta:initial-creator>SI</meta:initial-creator>
    <meta:creation-date>2023-05-23T10:54:00</meta:creation-date>
    <dc:date>2023-05-25T11:58:28.440000000</dc:date>
    <meta:print-date>2023-05-23T11:03:00</meta:print-date>
    <meta:editing-cycles>11</meta:editing-cycles>
    <meta:editing-duration>PT22M56S</meta:editing-duration>
    <meta:document-statistic meta:table-count="5" meta:image-count="2" meta:object-count="0" meta:page-count="1" meta:paragraph-count="45" meta:word-count="236" meta:character-count="1641" meta:non-whitespace-character-count="1271"/>
    <meta:generator>LibreOffice/7.1.4.2$Windows_X86_64 LibreOffice_project/a529a4fab45b75fefc5b6226684193eb000654f6</meta:generator>
  </office:meta>
</office:document-meta>
</file>