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B6402137620A953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139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3.444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0193in" fo:margin-right="0in" fo:margin-top="0.1945in" fo:margin-bottom="0in" loext:contextual-spacing="false" fo:line-height="115%" fo:text-align="justify" style:justify-single-word="false" fo:keep-together="auto" fo:orphans="0" fo:widows="0" fo:text-indent="1.1811in" style:auto-text-indent="false" fo:break-before="auto" fo:break-after="auto" fo:padding="0in" fo:border="none" fo:keep-with-next="auto"/>
    </style:style>
    <style:style style:name="P12" style:family="paragraph" style:parent-style-name="Standard">
      <style:paragraph-properties fo:margin-left="0in" fo:margin-right="0in" fo:margin-top="0.1945in" fo:margin-bottom="0.1945in" loext:contextual-spacing="false" fo:line-height="115%" fo:text-align="justify" style:justify-single-word="false" fo:keep-together="auto" fo:orphans="2" fo:widows="2" fo:text-indent="0.9839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21" style:family="paragraph" style:parent-style-name="Standard">
      <style:paragraph-properties fo:margin-left="0in" fo:margin-right="0.0043in" fo:margin-top="0in" fo:margin-bottom="0in" loext:contextual-spacing="false" fo:line-height="115%" fo:text-align="justify" style:justify-single-word="false" fo:keep-together="auto" fo:orphans="2" fo:widows="2" fo:text-indent="0.9846in" style:auto-text-indent="false" fo:break-before="auto" fo:break-after="auto" fo:padding="0in" fo:border="none" fo:keep-with-next="auto"/>
    </style:style>
    <style:style style:name="P22" style:family="paragraph" style:parent-style-name="Standard">
      <style:paragraph-properties fo:margin-left="0in" fo:margin-right="0.0035in" fo:margin-top="0in" fo:margin-bottom="0in" loext:contextual-spacing="false" fo:line-height="115%" fo:text-align="justify" style:justify-single-word="false" fo:keep-together="auto" fo:orphans="0" fo:widows="0" fo:text-indent="0.9846in" style:auto-text-indent="false" fo:break-before="auto" fo:break-after="auto" fo:padding="0in" fo:border="none" fo:keep-with-next="auto"/>
    </style:style>
    <style:style style:name="P23" style:family="paragraph" style:parent-style-name="Standard">
      <style:paragraph-properties fo:margin-left="0in" fo:margin-right="0.0035in" fo:margin-top="0in" fo:margin-bottom="0in" loext:contextual-spacing="false" fo:line-height="115%" fo:text-align="justify" style:justify-single-word="false" fo:keep-together="auto" fo:orphans="0" fo:widows="0" fo:text-indent="0.9846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6"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9"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f9mjuenipix"/><text:span text:style-name="T1">PORTARIA TRT6-GP nº </text:span><text:span text:style-name="T9">292</text:span><text:span text:style-name="T1">/2025</text:span></text:p>
      <text:p text:style-name="P3"/>
      <text:p text:style-name="P10"><text:span text:style-name="T6">Autoriza aquisição de passagens aéreas em favor de servidor, concede diárias e adicional de deslocamento.</text:span></text:p>
      <text:p text:style-name="P11"><text:span text:style-name="T2">O DESEMBARGADOR PRESIDENTE DO TRIBUNAL REGIONAL DO TRABALHO DA SEXTA REGIÃO</text:span><text:span text:style-name="T4">, no uso de suas atribuições legais e regimentais, previstas no art. 18, incisos XVI, XXII e XL, do Regimento Interno deste Sexto Regional;</text:span></text:p>
      <text:p text:style-name="P12"><text:span text:style-name="T4">CONSIDERANDO o previsto no Ato TRT-GP nº 425/2013 e conforme PROAD nº </text:span><text:span text:style-name="T10">10335</text:span><text:span text:style-name="T4">/2025</text:span><text:span text:style-name="T10">;</text:span></text:p>
      <text:p text:style-name="P13"/>
      <text:p text:style-name="P20"><text:span text:style-name="T2">RESOLVE:</text:span></text:p>
      <text:p text:style-name="P18"/>
      <text:p text:style-name="P19"/>
      <text:p text:style-name="P21"><text:span text:style-name="T3">Art. 1º</text:span><text:span text:style-name="T5">. </text:span><text:span text:style-name="T3">Autorizar</text:span><text:span text:style-name="T5"> </text:span><text:span text:style-name="T10"><text:s/>o deslocamento da servidora <text:s/></text:span><text:span text:style-name="T11">LUCIANA VON SOHSTEN</text:span><text:span text:style-name="T10">, <text:s/>Chefe da Divisão de Inovação do TRT6, para participação no </text:span><text:span text:style-name="T11">FestLabs Nacional – 2025</text:span><text:span text:style-name="T10">, a ser realizado no período de </text:span><text:span text:style-name="T11">03 a 05 de setembro de 2025</text:span><text:span text:style-name="T10">, na cidade de </text:span><text:span text:style-name="T11">Belém/PA;</text:span></text:p>
      <text:p text:style-name="P15"/>
      <text:p text:style-name="P21"><text:span text:style-name="T2">Art. 2º. Autorizar </text:span><text:span text:style-name="T10"><text:s/>a aquisição de passagens aéreas relativas ao percurso </text:span><text:span text:style-name="T11">Recife/Belém/Recife</text:span><text:span text:style-name="T10">, em favor da citada servidora, observando-se as seguintes datas: </text:span><text:span text:style-name="T11">02/09/2025</text:span><text:span text:style-name="T10"> (terça-feira) – ida e </text:span><text:span text:style-name="T11">07/09/2025</text:span><text:span text:style-name="T10"> (domingo) – retorno;</text:span></text:p>
      <text:p text:style-name="P17"/>
      <text:p text:style-name="P22"><text:span text:style-name="T2">Art. 3º. Conceder</text:span><text:span text:style-name="T10"> à referida servidora </text:span><text:span text:style-name="T11">03 (três) diárias integrais</text:span><text:span text:style-name="T10">, relativas aos pernoites do período de 02 a 04/09/2025, </text:span><text:span text:style-name="T11">1/2 (meia) diária</text:span><text:span text:style-name="T10">, relativa ao dia 05/09/2025, e </text:span><text:span text:style-name="T11">1 (um) adicional de deslocamento</text:span><text:span text:style-name="T10">, correspondente à localidade de origem e de destino, em favor da servidora que retornará no dia 07/09/2025, por motivos de ordem pessoal, estando ciente de que arcará com as diárias excedentes ao período do aludido evento, bem como com eventual diferença tarifária decorrente da aquisição do voo de retorno para o dia 07/09/2025 (domingo) nos termos do artigo 2º, incisos I e II, “c”, e artigos 3º, 8º, 13, 14 e 14-A do Ato TRT-GP n° 425/2013.</text:span></text:p>
      <text:p text:style-name="P23"/>
      <text:p text:style-name="P15"/>
      <text:p text:style-name="P20"><text:span text:style-name="T3">Art. 4º.</text:span><text:span text:style-name="T5"> Esta Portaria produzirá efeitos a partir da publicação.</text:span></text:p>
      <text:p text:style-name="P14"/>
      <text:p text:style-name="P20"><text:span text:style-name="T3">Dê-se ciência e publique-se.</text:span></text:p>
      <text:p text:style-name="P14"/>
      <text:p text:style-name="P14"/>
      <text:p text:style-name="P1"><text:span text:style-name="T5">Recife, </text:span><text:span text:style-name="T10">27 de maio de 2025.</text:span></text:p>
      <text:p text:style-name="P4"/>
      <text:p text:style-name="P16"/>
      <text:p text:style-name="P8"><text:span text:style-name="T2">RUY SALATHIEL DE ALBUQUERQUE E MELLO VENTURA</text:span></text:p>
      <text:p text:style-name="P9"><text:soft-page-break/><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5in" fo:margin-left="1.1811in" fo:margin-right="1.1811in" style:writing-mode="lr-tb" style:layout-grid-color="#c0c0c0" style:layout-grid-lines="259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page-layout>
  </office:automatic-styles>
  <office:master-styles>
    <style:master-page style:name="Standard" style:page-layout-name="Mpm1">
      <style:header>
        <text:p text:style-name="MP1"/>
        <text:p text:style-name="MP1"/>
        <text:p text:style-name="MP2"><draw:frame draw:style-name="Mfr1" draw:name="image1.jpg" text:anchor-type="as-char" svg:width="0.6874in" svg:height="0.6874in" draw:z-index="1"><draw:image xlink:href="Pictures/100000000000004E00000052B6402137620A9535.jpg" xlink:type="simple" xlink:show="embed" xlink:actuate="onLoad" loext: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1">GABINETE DA PRESIDÊNC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290" meta:character-count="1833" meta:non-whitespace-character-count="1552"/>
    <meta:generator>LibreOfficeDev/6.0.5.2$Linux_X86_64 LibreOffice_project/</meta:generator>
    <meta:user-defined meta:name="AppVersion">15.0000</meta:user-defined>
  </office:meta>
</office:document-meta>
</file>