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a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3937in" fo:margin-right="0in" fo:margin-top="0.1654in" fo:margin-bottom="0.0429in" loext:contextual-spacing="false" fo:line-height="100%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3.7409in" fo:margin-right="0in" fo:margin-top="0.1945in" fo:margin-bottom="0in" loext:contextual-spacing="false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193in" fo:margin-right="0in" fo:margin-top="0.0693in" fo:margin-bottom="0in" loext:contextual-spacing="false" fo:line-height="100%" fo:text-align="justify" style:justify-single-word="false" fo:text-indent="1.1811in" style:auto-text-indent="false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.0043in" fo:margin-top="0.0429in" fo:margin-bottom="0in" loext:contextual-spacing="false" fo:line-height="100%" fo:text-indent="1.1811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.0835in" fo:margin-bottom="0in" loext:contextual-spacing="fals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8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9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0398in" svg:height="0.0398in" draw:z-index="0"><draw:image xlink:href="Pictures/10000000000000E1000000EBB24795776D8CBC00.png" xlink:type="simple" xlink:show="embed" xlink:actuate="onLoad" loext:mime-type="image/png"/></draw:frame><draw:frame draw:style-name="fr1" draw:name="Image1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4"/>
      <text:p text:style-name="P5"><text:span text:style-name="T6">PORTARIA TRT6–GP nº 291/2025</text:span></text:p>
      <text:p text:style-name="P4"/>
      <text:p text:style-name="P6"><text:span text:style-name="T7">Autoriza a aquisição de passagens aéreas para Juiz do Trabalho Substituto.</text:span></text:p>
      <text:p text:style-name="P6"/>
      <text:p text:style-name="P7"><text:span text:style-name="T8">O DESEMBARGADOR VICE-PRESIDENTE DO TRIBUNAL REGIONAL DO TRABALHO DA SEXTA REGIÃO, NO EXERCÍCIO DA PRESIDÊNCIA,</text:span> no uso de suas atribuições legais e regimentais, previstas no art. 18, incisos XVI, XXII e XL, do Regimento Interno deste Sexto Regional;</text:p>
      <text:p text:style-name="P8"><text:span text:style-name="T8">CONSIDERANDO </text:span>o previsto no Ato TRT-GP nº 425/2013 e conforme PROAD nº 10196/2025;</text:p>
      <text:p text:style-name="P10"/>
      <text:p text:style-name="P10"/>
      <text:p text:style-name="P11"><text:span text:style-name="T8">R E S O L V E:</text:span></text:p>
      <text:p text:style-name="P10"/>
      <text:p text:style-name="P12"><text:span text:style-name="T4">Art. 1º</text:span><text:span text:style-name="T2"> </text:span><text:span text:style-name="T3">A</text:span><text:span text:style-name="T8">utorizar</text:span><text:span text:style-name="T3"> </text:span><text:s/>a aquisição de passagens aéreas em favor do Exmo. Juiz do Trabalho Substituto <text:span text:style-name="T8">Jackson Iszczuk Almeida Bryk</text:span>, observando-se os seguintes trechos e datas:</text:p>
      <text:list xml:id="list177449225" text:style-name="WWNum1">
        <text:list-item>
          <text:p text:style-name="P13"><text:span text:style-name="T8">Recife/Serra Talhada/Recife</text:span> – ida em <text:span text:style-name="T8">02/06/2025 (segunda-feira)</text:span> e retorno em <text:span text:style-name="T8">05/06/2025 (quinta-feira)</text:span>;<text:line-break/></text:p>
        </text:list-item>
        <text:list-item>
          <text:p text:style-name="P14"><text:span text:style-name="T8">Serra Talhada/Recife</text:span> – em <text:span text:style-name="T8">12/06/2025 (quinta-feira)</text:span>;<text:line-break/></text:p>
        </text:list-item>
        <text:list-item>
          <text:p text:style-name="P15"><text:span text:style-name="T8">Recife/Serra Talhada</text:span> – em <text:span text:style-name="T8">16/06/2025 (segunda-feira)</text:span>.</text:p>
        </text:list-item>
      </text:list>
      <text:p text:style-name="P16">Em razão de sua designação para atuar na Vara do Trabalho de <text:span text:style-name="T8">Serra Talhada/PE</text:span>, no período de <text:span text:style-name="T8">02 a 20 de junho de 2025</text:span>, em substituição ao(à) Juiz(a) Titular, que se encontrará em gozo de férias, nos termos da <text:span text:style-name="T8">Portaria TRT6-GCR nº 128/2025</text:span>.<text:line-break/><text:span text:style-name="T1"> </text:span></text:p>
      <text:p text:style-name="P8"><text:span text:style-name="T8">Art. 2º</text:span> Esta Portaria produzirá efeitos a partir da publicação.</text:p>
      <text:p text:style-name="P9"><text:span text:style-name="T9">Dê-se ciência e publique-se.</text:span></text:p>
      <text:p text:style-name="P17">Recife, 26 de maio de 2025.</text:p>
      <text:p text:style-name="P17"/>
      <text:p text:style-name="P18"><text:soft-page-break/><text:span text:style-name="T8">RUY SALATHIEL DE ALBUQUERQUE E MELLO VENTURA</text:span></text:p>
      <text:p text:style-name="P19">Desembargador Presidente do TRT da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15" meta:character-count="1378" meta:non-whitespace-character-count="1177"/>
    <meta:generator>LibreOfficeDev/6.0.5.2$Linux_X86_64 LibreOffice_project/</meta:generator>
    <meta:user-defined meta:name="AppVersion">14.0000</meta:user-defined>
    <meta:user-defined meta:name="Company">TRT6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