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3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4" style:parent-style-name="Standard" style:family="paragraph">
      <style:paragraph-properties fo:widows="2" fo:orphans="2" fo:text-align="justify" fo:margin-top="0.1666in" fo:margin-bottom="0.1666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56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0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290/2026</text:span></text:p>
      <text:p text:style-name="P19"/>
      <text:p text:style-name="P20"><text:span text:style-name="T21">O</text:span><text:span text:style-name="T22"><text:s/>DESEMBARGADOR</text:span><text:span text:style-name="T23"><text:s/>PRESIDENTE<text:s/></text:span><text:span text:style-name="T24">DO TRIBUNAL REGIONAL DO TRABALHO DA SEXTA REGIÃO</text:span><text:span text:style-name="T25">, no uso de suas atribuições legais e regimentais,<text:s/></text:span><text:span text:style-name="T26">tendo em vista o contido no PROAD<text:s/></text:span><text:span text:style-name="T27">Nº.11191</text:span><text:span text:style-name="T28">/202</text:span><text:span text:style-name="T29">6, protocolizado em 21/05/2026,</text:span></text:p>
      <text:p text:style-name="P30"><text:span text:style-name="T31">CONSIDERANDO</text:span><text:span text:style-name="T32"><text:s/>o disposto no Art. 3º e no Parágrafo Único do Art. 4º da Resolução Administrativa TRT6 nº 17/2016,</text:span></text:p>
      <text:p text:style-name="P33"/>
      <text:p text:style-name="P34"><text:span text:style-name="T35">R <text:s text:c="2"/>E <text:s text:c="2"/>S <text:s text:c="2"/>O <text:s text:c="2"/>L <text:s text:c="2"/>V <text:s text:c="2"/>E:</text:span></text:p>
      <text:p text:style-name="P36"/>
      <text:p text:style-name="P37"><text:span text:style-name="T38">AUTORIZAR</text:span><text:span text:style-name="T39">, por necessidade de<text:s/></text:span><text:span text:style-name="T40">serviço, o pagamento da substituição do cargo em comissão CJ-3 de Diretor de Secretaria da 6ª Vara do Trabalho<text:s/></text:span><text:span text:style-name="T41">do<text:s/></text:span><text:span text:style-name="T42">Recife (Código 919) à <text:s/>servidora<text:s/></text:span><text:span text:style-name="T43">ROSEANE SUELDA LIBERAL SANTOS</text:span><text:span text:style-name="T44">, ocupante do cargo de Técnico Judiciário, Área Administrativa, lotada na 6ª Var</text:span><text:span text:style-name="T45">a do Trabalho do Recife, no período de 25 a 29/05/2026, em decorrência de participação em programa de treinamento (25 a 27/05/2026) e licença eleitoral (28 e 29/05/2026) pela servidora titular, Daniella Andrade de Oliveira d’Assumpção Torres, e férias do s</text:span><text:span text:style-name="T46">ubstituto legal, Leonardo José Coelho Trigueiro, contando-se para fins de registro em seus assentamentos funcionais, com efeitos remuneratórios, de acordo com o disposto na Lei n.° 8.112/90 c/c a Resolução Administrativa TRT6 n.º 17/2016.</text:span></text:p>
      <text:p text:style-name="P47"/>
      <text:p text:style-name="P48"><text:span text:style-name="T49">Publique-se.</text:span></text:p>
      <text:p text:style-name="P50"/>
      <text:p text:style-name="P51"><text:span text:style-name="T52">Recife, 1º de junho de 2026.</text:span></text:p>
      <text:p text:style-name="P53"/>
      <text:p text:style-name="P54"><text:span text:style-name="T55">RUY SALATHIEL DE A. E M. VENTURA</text:span></text:p>
      <text:p text:style-name="P56"><text:span text:style-name="T57">Desembargador Presidente do TRT da 6ª Regiã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2T18:46:00Z</meta:creation-date>
    <dc:date>2026-06-02T18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57" meta:row-count="10" meta:non-whitespace-character-count="1317"/>
  </office:meta>
</office:document-meta>
</file>