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 style:writing-mode="lr-tb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_20__28_user_29_">
      <style:paragraph-properties fo:margin-left="0.25cm" fo:margin-right="0cm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3" style:family="text">
      <style:text-properties fo:font-size="9pt" fo:language="none" fo:country="none" style:font-size-asian="9pt" style:language-asian="none" style:country-asian="none" style:font-size-complex="9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text:display="none"/>
    </style:style>
    <style:style style:name="T16" style:family="text">
      <style:text-properties style:font-name-complex="Arial1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>PORTARIA TRT6-GP n.º 290/2024</text:span></text:p>
      <text:p text:style-name="P4"/>
      <text:p text:style-name="P4"/>
      <text:p text:style-name="P5"><text:span text:style-name="T3">O EXMO DESEMBARGADOR CORREGEDOR DO TRIBUNAL REGIONAL DO TRABALHO DA SEXTA REGIÃO</text:span><text:span text:style-name="T5">, no exercício da Presidência e no uso de suas atribuições legais e regimentais, tendo em vista a Resolução Administrativa TRT6 nº 20/2021, e o decido na sessão plenária do dia 06/05/2024,</text:span></text:p>
      <text:p text:style-name="P7"/>
      <text:p text:style-name="P6"><text:span text:style-name="T3">R E S O L V E</text:span><text:span text:style-name="T5">:</text:span></text:p>
      <text:p text:style-name="P8"/>
      <text:p text:style-name="P17"><text:span text:style-name="T4">ALTERAR, parcialmente, a Portaria TRT6-GP n.º 269/2024 - que trata da escala do plantão judiciário de 06 a 12/5/2024 -, para que, onde consta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B1" office:value-type="string">
            <text:p text:style-name="P24">Gabinete<text:span text:style-name="T2"/></text:p>
          </table:table-cell>
        </table:table-row>
        <table:table-row table:style-name="Tabela1.2">
          <table:table-cell table:style-name="Tabela1.A2" office:value-type="string">
            <text:p text:style-name="P12">6 a 12/5/2024</text:p>
            <text:p text:style-name="P12"/>
          </table:table-cell>
          <table:table-cell table:style-name="Tabela1.B2" office:value-type="string">
            <text:p text:style-name="P13">Virgínio Henriques de Sá e Benevides<text:span text:style-name="T8"/></text:p>
          </table:table-cell>
        </table:table-row>
      </table:table>
      <text:p text:style-name="P25"/>
      <text:p text:style-name="P20">passe a constar: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B1" office:value-type="string">
            <text:p text:style-name="P24">Gabinete <text:span text:style-name="T2"/></text:p>
          </table:table-cell>
        </table:table-row>
        <table:table-row table:style-name="Tabela2.2">
          <table:table-cell table:style-name="Tabela2.A2" office:value-type="string">
            <text:p text:style-name="P12">6 a 12/5/2024</text:p>
            <text:p text:style-name="P12"/>
          </table:table-cell>
          <table:table-cell table:style-name="Tabela2.B2" office:value-type="string">
            <text:p text:style-name="P12">Edmilson Alves da Silva</text:p>
            <text:p text:style-name="P13"/>
          </table:table-cell>
        </table:table-row>
      </table:table>
      <text:p text:style-name="P26"/>
      <text:p text:style-name="P27"/>
      <text:p text:style-name="P21">Dê-se ciência aos interessados por e-mail. Publique-se na intranet e no Portal do TRT6.</text:p>
      <text:p text:style-name="P21"/>
      <text:p text:style-name="P18" loext:marker-style-name="T16"><text:span text:style-name="T4"><text:s text:c="8"/>Recife, 08 de maio de 2024.</text:span></text:p>
      <text:p text:style-name="P16"/>
      <text:p text:style-name="P14">FABIO ANDRÉ DE FARIAS <text:span text:style-name="T9"/></text:p>
      <text:p text:style-name="P15"><text:span text:style-name="T10">Desembargador Corregedor do TRT da 6ª Região,</text:span></text:p>
      <text:p text:style-name="P15"><text:span text:style-name="T10">No exercício da Presidência </text:span></text:p>
      <text:p text:style-name="P28"/>
      <text:p text:style-name="P23"/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text:span text:style-name="T2"/></text:p>
      <text:p text:style-name="P29"><text:span text:style-name="T4">2ª instância – (81) 98773-4996 <text:s text:c="9"/></text:span></text:p>
      <text:p text:style-name="P22"/>
      <text:p text:style-name="P29"><text:span text:style-name="T2">Marcos Antônio Cardoso Martins</text:span></text:p>
      <text:p text:style-name="P29"><text:span text:style-name="T4">Núcleo de Transporte e Manutenção de veículos</text:span></text:p>
      <text:p text:style-name="P29"><text:span text:style-name="T4">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5-08T11:37:00</meta:creation-date>
    <dc:date>2024-05-08T16:12:19.485000000</dc:date>
    <meta:print-date>2024-03-15T14:22:00</meta:print-date>
    <meta:editing-cycles>4</meta:editing-cycles>
    <meta:editing-duration>PT14M1S</meta:editing-duration>
    <meta:document-statistic meta:table-count="2" meta:image-count="2" meta:object-count="0" meta:page-count="1" meta:paragraph-count="29" meta:word-count="176" meta:character-count="1251" meta:non-whitespace-character-count="923"/>
    <meta:generator>LibreOffice/7.5.9.2$Windows_X86_64 LibreOffice_project/cdeefe45c17511d326101eed8008ac4092f278a9</meta:generator>
  </office:meta>
</office:document-meta>
</file>