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290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dos Ofícios TRT6-CPAD n.º 03 e 04/2023, de 17 e 18 de maio de 2023 (docs.109 e 113), da Comissão de Processo Administrativo Disciplinar que tramita no PROAD nº 21810/2022;</text:span></text:p>
      <text:p text:style-name="P6"/>
      <text:p text:style-name="P15"><text:span text:style-name="T5">CONSIDERANDO</text:span><text:span text:style-name="T1"> o despacho exarado por esta Presidência em 18 de maio de 2023, a partir da análise dos referidos expedientes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97/2022, para atuar no PROAD nº 21810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22 de mai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5-23T13:13:00</meta:creation-date>
    <dc:creator>Luciane Angelim Alves Lustosa</dc:creator>
    <dc:date>2023-05-23T13:13:00</dc:date>
    <meta:print-date>2023-05-22T09:57:00</meta:print-date>
    <meta:editing-cycles>2</meta:editing-cycles>
    <meta:document-statistic meta:table-count="0" meta:image-count="2" meta:object-count="0" meta:page-count="1" meta:paragraph-count="15" meta:word-count="173" meta:character-count="1088" meta:non-whitespace-character-count="896"/>
    <meta:generator>LibreOffice/7.2.2.2$Windows_X86_64 LibreOffice_project/02b2acce88a210515b4a5bb2e46cbfb63fe97d56</meta:generator>
  </office:meta>
</office:document-meta>
</file>