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<text:s/>289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9920</text:span><text:span text:style-name="T3">/202</text:span><text:span text:style-name="T7">5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2 de Coordenador de Precatório (Código 3483) à servidora </text:span><text:span text:style-name="T6">SIMONE DANTAS ARRUDA GESTEIRA</text:span><text:span text:style-name="T7">, ocupante do cargo de Técnico Judiciário, Área Administrativa, lotada na Coordenadoria de Precatório, nos dias 22 e 23.05.2025, em decorrência de afastamento legal da servidora titular, WILMA LUCIA SILVA, e do substituto legal, SÉRGIO NERY BARBOSA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23 de maio de 2025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1" meta:character-count="1206" meta:non-whitespace-character-count="872"/>
    <meta:generator>LibreOfficeDev/6.0.5.2$Linux_X86_64 LibreOffice_project/</meta:generator>
  </office:meta>
</office:document-meta>
</file>