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western" style:family="paragraph">
      <style:paragraph-properties fo:text-align="justify" fo:margin-bottom="0in" fo:margin-right="0.0041in" fo:text-indent="0.9847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language="pt" fo:country="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 fo:language="pt" fo:country="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letter-spacing="0.0131in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language="pt" fo:country="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language="pt" fo:country="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language="pt" fo:country="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 fo:language="pt" fo:country="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 fo:language="pt" fo:country="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 fo:language="pt" fo:country="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3" style:parent-style-name="western" style:family="paragraph">
      <style:paragraph-properties fo:text-align="justify" fo:margin-bottom="0in" fo:margin-right="0.0041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8" style:parent-style-name="western" style:family="paragraph">
      <style:paragraph-properties fo:text-align="justify" fo:margin-bottom="0in" fo:margin-right="0.0041in" fo:text-indent="0.9847in"/>
    </style:style>
    <style:style style:name="T59" style:parent-style-name="Forte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letter-spacing="0.0555in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8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 fo:margin-top="0.0833in"/>
    </style:style>
    <style:style style:name="T84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288/2026</text:span></text:p>
      <text:p text:style-name="P11"/>
      <text:p text:style-name="P12">Autoriza aquisição de passagens aéreas em favor de servidor, concede diárias e adicional de deslocamento.</text:p>
      <text:p text:style-name="P13"><text:span text:style-name="T14">O DESEMBARGADOR PRESIDENTE DO TRIBUNAL REGIONAL</text:span><text:span text:style-name="T15"><text:s/>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11893/2026,</text:span></text:p>
      <text:p text:style-name="P22"/>
      <text:p text:style-name="P23"/>
      <text:p text:style-name="P24"/>
      <text:p text:style-name="P25">RESOLVE:</text:p>
      <text:p text:style-name="P26"/>
      <text:p text:style-name="P27"/>
      <text:p text:style-name="P28"><text:span text:style-name="T29">Art. 1º</text:span><text:span text:style-name="T30">.<text:s/></text:span><text:span text:style-name="T31">Autorizar<text:s/></text:span><text:span text:style-name="T32">o deslocamento do servidor<text:s/></text:span><text:span text:style-name="T33">Bemmerval Augusto Nogueira Gomes</text:span><text:span text:style-name="T34">,</text:span><text:span text:style-name="T35"><text:s/></text:span><text:span text:style-name="T36">Chefe Cejusc 1º Grau - Petrolina</text:span><text:span text:style-name="T37">, para<text:s/></text:span><text:span text:style-name="T38">BRASÍLIA/DF</text:span><text:span text:style-name="T39">, para fins de participar</text:span><text:span text:style-name="T40"><text:s/></text:span><text:span text:style-name="T41">da<text:s/></text:span><text:span text:style-name="T42">3ª<text:s/></text:span><text:span text:style-name="T43">R</text:span><text:span text:style-name="T44">eunião<text:s/></text:span><text:span text:style-name="T45">O</text:span><text:span text:style-name="T46">rdinária da CONAPROC</text:span><text:span text:style-name="T47">,</text:span><text:span text:style-name="T48"><text:s/>que será realizada</text:span><text:span text:style-name="T49"><text:s/>na sede do TST, no dia 18 de junho<text:s/></text:span><text:span text:style-name="T50">de 2026,<text:s/></text:span><text:span text:style-name="T51">na referida localidade</text:span><text:span text:style-name="T52">.</text:span></text:p>
      <text:p text:style-name="P53"><text:span text:style-name="T54">Art. 2º. Autorizar</text:span><text:span text:style-name="T55">a aquisição de passagens aéreas relativas ao percurso Petrolina/Brasília/Petrolina, em favor do referido servidor, observando-se as seguintes datas: 17/6/2026 (quarta-feira) – ida e 19/6/2026 (sexta-feira)</text:span><text:span text:style-name="T56"><text:s/>– retorno</text:span><text:span text:style-name="T57">.</text:span></text:p>
      <text:p text:style-name="P58"><text:span text:style-name="T59">Art. 3º. Conceder<text:s/></text:span><text:span text:style-name="T60">ao servidor<text:s/></text:span><text:span text:style-name="T61">02 (duas) diárias integrais</text:span><text:span text:style-name="T62">, relativas aos pernoites dos</text:span><text:span text:style-name="T63"><text:s/></text:span><text:span text:style-name="T64">dias 17 e 18/6/2026,<text:s/></text:span><text:span text:style-name="T65">1/2 (meia) diária</text:span><text:span text:style-name="T66">, relativa ao dia do retorno em 19/6/2026, e<text:s/></text:span><text:span text:style-name="T67">1 (um) adicional de deslocamento</text:span><text:span text:style-name="T68">, correspondente às localidades de origem<text:s/></text:span><text:span text:style-name="T69">e destino, nos termos do artigo 2º, incisos I e</text:span><text:span text:style-name="T70"><text:s/></text:span><text:span text:style-name="T71">II, “c”, e artigos 3º, 8º, 13 e 14 do Ato TRT-GP n° 425/2013.</text:span></text:p>
      <text:p text:style-name="P72"/>
      <text:p text:style-name="P73"><text:span text:style-name="T74">Art. 4º.</text:span><text:span text:style-name="T75"><text:s/>Esta Portaria produzirá efeitos a partir da publicação.</text:span></text:p>
      <text:p text:style-name="P76"/>
      <text:p text:style-name="P77"/>
      <text:p text:style-name="P78">Dê-se ciência e publique-se.</text:p>
      <text:p text:style-name="P79"/>
      <text:p text:style-name="P80">Recife,<text:s/>1º de junho de 2026.</text:p>
      <text:p text:style-name="P81"/>
      <text:p text:style-name="P82">RUY SALATHIEL DE ALBUQUERQUE E MELLO VENTURA</text:p>
      <text:p text:style-name="P83"><text:span text:style-name="T84">Desembargador Preside</text:span><text:span text:style-name="T85">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6-02T14:00:00Z</meta:creation-date>
    <dc:date>2026-06-02T14:00:00Z</dc:date>
    <meta:print-date>2025-10-10T18:4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40" meta:character-count="1533" meta:row-count="10" meta:non-whitespace-character-count="1296"/>
  </office:meta>
</office:document-meta>
</file>