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cm" fo:margin-left="-0.199cm" table:align="left" style:writing-mode="lr-tb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7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cm" fo:margin-left="-0.199cm" table:align="left" style:writing-mode="lr-tb"/>
    </style:style>
    <style:style style:name="Tabela2.A" style:family="table-column">
      <style:table-column-properties style:column-width="5.271cm"/>
    </style:style>
    <style:style style:name="Tabela2.B" style:family="table-column">
      <style:table-column-properties style:column-width="5.327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5cm" fo:margin-left="-0.185cm" table:align="left" style:writing-mode="lr-tb"/>
    </style:style>
    <style:style style:name="Tabela3.A" style:family="table-column">
      <style:table-column-properties style:column-width="5.256cm"/>
    </style:style>
    <style:style style:name="Tabela3.B" style:family="table-column">
      <style:table-column-properties style:column-width="10.98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13cm" table:align="left" style:writing-mode="lr-tb"/>
    </style:style>
    <style:style style:name="Tabela4.A" style:family="table-column">
      <style:table-column-properties style:column-width="5.3cm"/>
    </style:style>
    <style:style style:name="Tabela4.B" style:family="table-column">
      <style:table-column-properties style:column-width="11.11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245cm" table:align="left" style:writing-mode="lr-tb"/>
    </style:style>
    <style:style style:name="Tabela5.A" style:family="table-column">
      <style:table-column-properties style:column-width="5.218cm"/>
    </style:style>
    <style:style style:name="Tabela5.B" style:family="table-column">
      <style:table-column-properties style:column-width="11.02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style:text-autospace="non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Verdana" fo:background-color="#ffffff" style:font-name-complex="Tahoma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complex="Arial"/>
    </style:style>
    <style:style style:name="P21" style:family="paragraph" style:parent-style-name="Text_20_body">
      <style:text-properties style:font-name="Verdana" fo:font-weight="bold" style:font-weight-asian="bold" style:font-name-complex="Arial"/>
    </style:style>
    <style:style style:name="P22" style:family="paragraph" style:parent-style-name="Heading_20_1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color="#222222" style:font-name="Verdana" fo:font-size="10pt" fo:font-weight="normal" fo:background-color="#ffffff" style:font-size-asian="10pt" style:font-weight-asian="normal" style:font-name-complex="Verdana" style:font-size-complex="10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8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2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-complex="Arial"/>
    </style:style>
    <style:style style:name="T8" style:family="text">
      <style:text-properties fo:color="#000000" style:font-name="Verdana" fo:font-weight="bold" style:font-weight-asian="bold" style:font-name-complex="Arial" style:font-weight-complex="bold"/>
    </style:style>
    <style:style style:name="T9" style:family="text">
      <style:text-properties fo:color="#000000" style:font-name="Verdana" style:font-name-complex="Arial" style:font-weight-complex="bold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color="#222222" style:font-name="Verdana" fo:background-color="#ffffff" style:font-name-complex="Arial"/>
    </style:style>
    <style:style style:name="T1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3" style:family="text">
      <style:text-properties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5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PORTARIA TRT-GP nº. 288/2017 </text:span></text:p>
      <text:p text:style-name="P30"/>
      <text:p text:style-name="P29"><text:span text:style-name="T8">O DESEMBARGADOR PRESIDENTE DO TRIBUNAL REGIONAL DO TRABALHO DA SEXTA REGIÃO</text:span><text:span text:style-name="T9">, no uso de suas atribuições legais e regimentais e tendo em vista a Resolução Administrativa TRT n. 14/2014 e o decidido na sessão do Tribunal Pleno, realizada no dia 7/11/2017,</text:span></text:p>
      <text:p text:style-name="P11"/>
      <text:p text:style-name="P11"/>
      <text:p text:style-name="P11"/>
      <text:p text:style-name="P11"/>
      <text:p text:style-name="P31"><text:span text:style-name="T2">R E S O L V E</text:span><text:span text:style-name="T4">:</text:span></text:p>
      <text:p text:style-name="P32"/>
      <text:p text:style-name="P32"/>
      <text:p text:style-name="P32"/>
      <text:p text:style-name="P12"><text:span text:style-name="T3">DESIGNAR os desembargadores, juízes e servidores a seguir relacionados, para atuarem no Plantão Judiciário nos dias 8, 9 e 10 de dezembro de 2017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3">8/12/2017 (sexta-feira)</text:p>
            <text:p text:style-name="P3">9/12/2017 (sábado)</text:p>
            <text:p text:style-name="P3">10/12/2017 (domingo)</text:p>
          </table:table-cell>
          <table:table-cell table:style-name="Tabela1.B2" office:value-type="string">
            <text:p text:style-name="P3">Dra. Virgínia Malta Canavarro </text:p>
            <text:p text:style-name="P3"/>
          </table:table-cell>
          <table:table-cell table:style-name="Tabela1.C2" office:value-type="string">
            <text:h text:style-name="P22" text:outline-level="1">Rosyanne Gallindo Machado Rodrigues Guimarães</text:h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1"><text:span text:style-name="T3">8/12/2017 (sexta-feira)</text:span></text:p>
            <text:p text:style-name="P1"><text:span text:style-name="T3">9/12/2017 (sábado)</text:span></text:p>
            <text:p text:style-name="P1"><text:span text:style-name="T3">10/12/2017 (domingo)</text:span></text:p>
          </table:table-cell>
          <table:table-cell table:style-name="Tabela2.B2" office:value-type="string">
            <text:p text:style-name="P3">Hélio Luiz Fernandes Galvão</text:p>
            <text:p text:style-name="P3">(Titular da 5ª VT do Recife)</text:p>
          </table:table-cell>
          <table:table-cell table:style-name="Tabela2.C2" office:value-type="string">
            <text:p text:style-name="P5">Henrique José Lins da Costa</text:p>
            <text:p text:style-name="P8">(5ª VT Recife)</text:p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"><text:span text:style-name="T3">8/12/201</text:span><text:span text:style-name="T3">7 (sexta-feira)</text:span></text:p>
            <text:p text:style-name="P1"><text:span text:style-name="T3">9/12/2017 (sábado)</text:span></text:p>
            <text:p text:style-name="P1"><text:span text:style-name="T3">10/12/2017 (domingo)</text:span></text:p>
          </table:table-cell>
          <table:table-cell table:style-name="Tabela3.B2" office:value-type="string">
            <text:p text:style-name="P10">Anderson de Souza Andrade</text:p>
            <text:p text:style-name="P10"/>
          </table:table-cell>
        </table:table-row>
      </table:table>
      <text:p text:style-name="P21"/>
      <text:p text:style-name="P21"><draw:frame draw:style-name="fr1" draw:name="Quadro1" text:anchor-type="paragraph" svg:x="-0.185cm" svg:y="0.323cm" svg:width="16.413cm" draw:z-index="0"><draw:text-box fo:min-height="0.058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9">Data</text:p></table:table-cell><table:table-cell table:style-name="Tabela4.B1" office:value-type="string"><text:p text:style-name="P9">Oficiais de Justiça</text:p></table:table-cell></table:table-row><table:table-row table:style-name="Tabela4.2"><table:table-cell table:style-name="Tabela4.A2" office:value-type="string"><text:p text:style-name="Standard"><text:span text:style-name="T3">8/12/2017</text:span><text:span text:style-name="T3"> (sexta-feira)</text:span></text:p><text:p text:style-name="P2"/><text:p text:style-name="P2"/></table:table-cell><table:table-cell table:style-name="Tabela4.B2" office:value-type="string"><text:p text:style-name="P13">Herbert Costa Borges</text:p></table:table-cell></table:table-row><table:table-row table:style-name="Tabela4.2"><table:table-cell table:style-name="Tabela4.A3" office:value-type="string"><text:p text:style-name="Standard"><text:span text:style-name="T3">9/12/2017 </text:span><text:span text:style-name="T3">(sábado)</text:span></text:p><text:p text:style-name="P2"/></table:table-cell><table:table-cell table:style-name="Tabela4.B3" office:value-type="string"><text:p text:style-name="P13">Gerson Cavalcante de Azevedo</text:p></table:table-cell></table:table-row><table:table-row table:style-name="Tabela4.2"><table:table-cell table:style-name="Tabela4.A4" office:value-type="string"><text:p text:style-name="Standard"><text:span text:style-name="T3">10/12/2017 (domingo)</text:span></text:p><text:p text:style-name="P2"/></table:table-cell><table:table-cell table:style-name="Tabela4.B4" office:value-type="string"><text:p text:style-name="P13">Maria de Lourdes Vasconcelos Serra</text:p></table:table-cell></table:table-row></table:table></draw:text-box></draw:frame></text:p>
      <text:p text:style-name="P21"/>
      <text:p text:style-name="P21"/>
      <text:p text:style-name="P21"/>
      <text:p text:style-name="P2"><text:soft-page-break/></text:p>
      <text:p text:style-name="P2"/>
      <text:p text:style-name="P15"><draw:frame draw:style-name="fr1" draw:name="Quadro2" text:anchor-type="paragraph" svg:x="-0.145cm" svg:y="-0.314cm" svg:width="16.245cm" draw:z-index="1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Standard"><text:span text:style-name="T3">8/12/2017</text:span><text:span text:style-name="T3"> (sexta-feira)</text:span></text:p><text:p text:style-name="P2"/><text:p text:style-name="P2"/></table:table-cell><table:table-cell table:style-name="Tabela5.B2" office:value-type="string"><text:p text:style-name="P1"><text:span text:style-name="T6"><text:s/></text:span><text:span text:style-name="T5">Jorge André Dantas Luna</text:span></text:p></table:table-cell></table:table-row><table:table-row table:style-name="Tabela5.2"><table:table-cell table:style-name="Tabela5.A3" office:value-type="string"><text:p text:style-name="Standard"><text:span text:style-name="T3">9/12/2017 (sábado)</text:span></text:p><text:p text:style-name="P2"/></table:table-cell><table:table-cell table:style-name="Tabela5.B3" office:value-type="string"><text:p text:style-name="P1"><text:span text:style-name="T6"><text:s/></text:span><text:span text:style-name="T5">Jorge Antônio da Silva</text:span></text:p></table:table-cell></table:table-row><table:table-row table:style-name="Tabela5.2"><table:table-cell table:style-name="Tabela5.A4" office:value-type="string"><text:p text:style-name="Standard"><text:span text:style-name="T3">10/12/2017 (domingo)</text:span></text:p><text:p text:style-name="P2"/></table:table-cell><table:table-cell table:style-name="Tabela5.B4" office:value-type="string"><text:p text:style-name="P1"><text:span text:style-name="T6"><text:s/></text:span><text:span text:style-name="T5">Marcelo Cavalcanti Dantas</text:span></text:p></table:table-cell></table:table-row></table:table></draw:text-box></draw:frame></text:p>
      <text:p text:style-name="P15"/>
      <text:p text:style-name="P15">Dê-se ciência aos interessados por e-mail. Publique-se na intranet e no Portal do TRT6.</text:p>
      <text:p text:style-name="P15"/>
      <text:p text:style-name="P14"><text:span text:style-name="T3">Recife, 4 de dezembro de 2017.</text:span></text:p>
      <text:p text:style-name="P15"/>
      <text:p text:style-name="P15"/>
      <text:p text:style-name="P16">Desembargador IVAN DE SOUZA VALENÇA ALVES </text:p>
      <text:p text:style-name="P17"><text:span text:style-name="T10"><text:s text:c="20"/></text:span><text:span text:style-name="T7">Presidente do TRT 6ª Região</text:span></text:p>
      <text:p text:style-name="P18"><text:s text:c="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Standard"><text:span text:style-name="T3">Telefones do Plantão Judiciário: <text:s text:c="16"/></text:span><text:span text:style-name="T11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2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5"><text:tab/> <text:s text:c="11"/></text:span><text:span text:style-name="MT5"><draw:frame draw:style-name="Mfr1" draw:name="figuras2" text:anchor-type="as-char" svg:width="1.94cm" svg:height="1.914cm" draw:z-index="3"><draw:image xlink:href="Pictures/10000000000000E1000000EB0E9A5793.png" xlink:type="simple" xlink:show="embed" xlink:actuate="onLoad"/></draw:frame></text:span><text:span text:style-name="MT5"> <text:s text:c="9"/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2-05T10:13:00</meta:creation-date>
    <dc:date>2017-12-05T10:34:33.40</dc:date>
    <meta:print-date>2016-12-12T15:11:00</meta:print-date>
    <meta:editing-cycles>2</meta:editing-cycles>
    <meta:editing-duration>PT2M</meta:editing-duration>
    <meta:document-statistic meta:table-count="5" meta:image-count="2" meta:object-count="0" meta:page-count="2" meta:paragraph-count="65" meta:word-count="290" meta:character-count="2066" meta:non-whitespace-character-count="1738"/>
    <meta:generator>LibreOffice/4.0.1.2$Windows_x86 LibreOffice_project/84102822e3d61eb989ddd325abf1ac077904985</meta:generator>
  </office:meta>
</office:document-meta>
</file>