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 287/2024</text:span></text:p>
      <text:p text:style-name="P3"/>
      <text:p text:style-name="P4"><text:span text:style-name="T3">A EXCELENTÍSSIMA DESEMBARGADORA DO TRIBUNAL REGIONAL DO TRABALHO DA SEXTA REGIÃO,</text:span><text:span text:style-name="T5"> no uso de suas atribuições legais e regimentais, e tendo em vista o contido no PROAD n.º 9387/2024,</text:span></text:p>
      <text:p text:style-name="P4"><text:span text:style-name="T3">RESOLVE:</text:span></text:p>
      <text:p text:style-name="P4"><text:span text:style-name="T3">REMOVER, a pedido,</text:span><text:span text:style-name="T6"> </text:span><text:span text:style-name="T5">a servidora </text:span><text:span text:style-name="T3">FLÁVIA MARINHO BRAYNER</text:span><text:span text:style-name="T2">, </text:span><text:span text:style-name="T5">ocupante do cargo de Técnico Judiciário, Área Administrativa, lotada no Centro Judiciário de Conciliação do 1º Grau Olinda, <text:s/>para o Centro Judiciário de Conciliação do 1º Grau Paulista. </text:span></text:p>
      <text:p text:style-name="P4"><text:span text:style-name="T5">Esta Portaria tem seus efeitos a partir desta data.</text:span></text:p>
      <text:p text:style-name="P4"><text:span text:style-name="T5">Dê-se ciência e cumpra-se.</text:span></text:p>
      <text:p text:style-name="P5"><text:span text:style-name="T5">Recife, 07 de maio de 2024.</text:span></text:p>
      <text:p text:style-name="P6"/>
      <text:p text:style-name="P7"><text:span text:style-name="T3">NISE PEDROSO LINS DE SOUSA</text:span></text:p>
      <text:p text:style-name="P7"><text:span text:style-name="T5">Desembargadora do TRT da 6ª Região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6" meta:character-count="725" meta:non-whitespace-character-count="619"/>
    <meta:generator>LibreOfficeDev/6.0.5.2$Linux_X86_64 LibreOffice_project/</meta:generator>
  </office:meta>
</office:document-meta>
</file>