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287/2023</text:span></text:p>
      <text:p text:style-name="P11"/>
      <text:p text:style-name="P11"/>
      <text:p text:style-name="P11"/>
      <text:p text:style-name="P19"><text:span text:style-name="T5">A DESEMBARGADORA PRESIDENTE DO TRIBUNAL REGIONAL DO TRABALHO DA SEXTA REGIÃO</text:span><text:span text:style-name="T7">, no uso de suas atribuições legais e regimentais, tendo em vista o que consta do PROAD n.º 9665/2023, </text:span></text:p>
      <text:p text:style-name="P4"/>
      <text:p text:style-name="P5"/>
      <text:p text:style-name="P17"><text:span text:style-name="T6">R E S O L V E, </text:span><text:span text:style-name="T10">ad referendum </text:span><text:span text:style-name="T6">do E. Tribunal Pleno</text:span><text:span text:style-name="T10">,</text:span></text:p>
      <text:p text:style-name="P12"/>
      <text:p text:style-name="P9"/>
      <text:p text:style-name="P20"><text:span text:style-name="T5">AUTORIZAR</text:span><text:span text:style-name="T7"> a Exma. Juíza do Trabalho </text:span><text:span text:style-name="T5">Juliana Lyra Barbosa</text:span><text:span text:style-name="T7">, Titular do TRT6, Coordenadora do CEJUSC JT/1º Grau – Recife/PE,</text:span><text:span text:style-name="T5"> </text:span><text:span text:style-name="T7">a se afastar da jurisdição, nos dias </text:span><text:span text:style-name="T5">30 e 31/5/2023</text:span><text:span text:style-name="T7">, a fim de participar, como Gestora Regional da Execução do TRT6 e Coordenadora do Núcleo de Pesquisa Patrimonial, do Seminário para Efetividade da Execução Trabalhista, promovido pela ENAMAT e CNEET- Comissão Nacional de Efetividade da Execução Trabalhista, na sede do TST, em Brasília/DF, com fundamento no art. 23, II, “h”, do Regimento Interno deste Tribunal, no art. 73, inciso I, da Lei Complementar n.º 35/1979 (LOMAN) c/c a Resolução Administrativa TRT n.º 18/2017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8">Recife, 22 de maio de 2023.</text:span></text:p>
      <text:p text:style-name="P14"/>
      <text:p text:style-name="P10"/>
      <text:p text:style-name="P8">NISE PEDROSO LINS DE SOUSA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</dc:title>
    <dc:subject/>
    <meta:keyword/>
    <meta:initial-creator>TRT6</meta:initial-creator>
    <meta:creation-date>2023-05-19T15:40:00</meta:creation-date>
    <dc:creator>asc</dc:creator>
    <dc:date>2023-05-23T11:13:00</dc:date>
    <meta:print-date>2023-05-17T09:47:00</meta:print-date>
    <meta:editing-cycles>4</meta:editing-cycles>
    <meta:editing-duration>PT8M</meta:editing-duration>
    <meta:document-statistic meta:table-count="0" meta:image-count="2" meta:object-count="0" meta:page-count="1" meta:paragraph-count="14" meta:word-count="185" meta:character-count="1221" meta:non-whitespace-character-count="967"/>
    <meta:generator>LibreOffice/7.3.2.2$Windows_X86_64 LibreOffice_project/49f2b1bff42cfccbd8f788c8dc32c1c309559be0</meta:generator>
  </office:meta>
</office:document-meta>
</file>