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3"/>
      <text:p text:style-name="P4">PORTARIA TRT6 – GP nº. 286/2024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10071/2024,</text:span></text:p>
      <text:p text:style-name="P5"/>
      <text:p text:style-name="P7">RESOLVE:</text:p>
      <text:p text:style-name="P7"/>
      <text:p text:style-name="P2"><text:span text:style-name="T3">REMOVER </text:span><text:span text:style-name="T4">o servidor </text:span><text:span text:style-name="T3">VALDINONI DE ABREU CAVALCANTI</text:span><text:span text:style-name="T1">, Técnico Judiciário, Área Administrativa, Especialidade Agente da Polícia Judicial,</text:span><text:span text:style-name="T4"> </text:span><text:span text:style-name="T2">lotad</text:span><text:span text:style-name="T4">o</text:span><text:span text:style-name="T2"> na Vara do Trabalho de Belo </text:span><text:span text:style-name="T4">Jardim,</text:span><text:span text:style-name="T2"> para </text:span><text:span text:style-name="T4">o Núcleo de Polícia Judicial do Interior e da Região Metropolitana do Recife, <text:s/>com exercício no Fórum Trabalhista de Caruaru.</text:span></text:p>
      <text:p text:style-name="P5">Esta Portaria entrará em vigor a partir de 08.05.2024.</text:p>
      <text:p text:style-name="P5">Dê-se ciência e cumpra-se.</text:p>
      <text:p text:style-name="P6">Recife, 07 de maio de 2024.</text:p>
      <text:p text:style-name="P6"/>
      <text:p text:style-name="P6"/>
      <text:p text:style-name="P12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27" meta:character-count="816" meta:non-whitespace-character-count="700"/>
  </office:meta>
</office:document-meta>
</file>