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font-name-asian="Verdana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6" style:family="paragraph" style:parent-style-name="Text_20_body"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top="0.423cm" fo:margin-bottom="0.499cm" style:contextual-spacing="false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font-name-asian="Verdana" style:font-size-asian="10pt" style:font-name-complex="Verdan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style:font-size-complex="10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81cm" draw:visible-area-height="5.08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4"/>
      <text:p text:style-name="P13">P<text:span text:style-name="T1">ORTARIA TRT6– GP N.º286/2023</text:span></text:p>
      <text:p text:style-name="P7"/>
      <text:p text:style-name="P7"> </text:p>
      <text:p text:style-name="P8"><text:span text:style-name="T2">O DESEMBARGADOR CORREGEDOR DO TRIBUNAL REGIONAL DO TRABALHO DA SEXTA REGIÃO</text:span>, no exercício da Presidência, no uso de suas atribuições legais e regimentais, tendo em vista o contido no PROAD 8555/2023,</text:p>
      <text:p text:style-name="P6"> </text:p>
      <text:p text:style-name="P11">R   E   S   O   L   V   E:</text:p>
      <text:p text:style-name="P6">  </text:p>
      <text:p text:style-name="P9"><text:span text:style-name="T2">AUTORIZAR</text:span> o pagamento da substituição do cargo em comissão CJ-2 de Chefe do NUPEMEC-JT (Código 3484) à servidora <text:span text:style-name="T2">MARCILEIDE SIMPLÍCIO CORREIA E SÁ</text:span>, ocupante do cargo de Técnico Judiciário, Área Administrativa, lotada no NUPEMEC-JT, no período de 04 a 12/05/2023, em decorrência de afastamento legal da servidora titular, PATRÍCIA VALENÇA PINTO, contando-se para fins de registro em seus assentamentos funcionais, com efeitos remuneratórios, de acordo com o disposto na Lei n.° 8.112/90 c/c a Resolução Administrativa TRT6 n.º 17/2016.</text:p>
      <text:p text:style-name="P10">Publique-se.</text:p>
      <text:p text:style-name="P10">Recife, 19 de maio de 2023.</text:p>
      <text:p text:style-name="P6">  </text:p>
      <text:p text:style-name="P12">FÁBIO ANDRÉ DE FARIAS</text:p>
      <text:p text:style-name="P10">Desembargador Corregedor do TRT da 6ª Região,</text:p>
      <text:p text:style-name="P10">no exercício da Presidência.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orge Tadeu Bezerra de Queiroz</meta:initial-creator>
    <meta:creation-date>2023-02-10T19:43:00Z</meta:creation-date>
    <dc:date>2023-05-19T15:44:45.77</dc:date>
    <meta:editing-cycles>70</meta:editing-cycles>
    <meta:editing-duration>PT2H23M7S</meta:editing-duration>
    <dc:creator>Jorge Queiroz</dc:creator>
    <meta:document-statistic meta:table-count="0" meta:image-count="0" meta:object-count="1" meta:page-count="1" meta:paragraph-count="18" meta:word-count="158" meta:character-count="1027" meta:non-whitespace-character-count="864"/>
    <meta:template xlink:type="simple" xlink:actuate="onRequest" xlink:title="" xlink:href="../../../../../../../../../../REMOÇÕES/2023/OS-TRT6-GP-%2037-2023%20-%20ARIANE%20MEIRA%20LIBORIO.odt/Normal"/>
  </office:meta>
</office:document-meta>
</file>