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2398in"/>
        </style:tab-stops>
      </style:paragraph-properties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1661in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<text:s text:c="75"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h>
      <text:h text:style-name="P8" text:outline-level="1"><text:span text:style-name="T2">PODER JUDICIÁRIO</text:span></text:h>
      <text:h text:style-name="P8" text:outline-level="1"><text:span text:style-name="T2">JUSTIÇA DO TRABALHO</text:span></text:h>
      <text:h text:style-name="P8" text:outline-level="1"><text:span text:style-name="T2">TRIBUNAL REGIONAL DO TRABALHO – SEXTA REGIÃO</text:span></text:h>
      <text:h text:style-name="P8" text:outline-level="1"><text:span text:style-name="T2">GABINETE DA PRESIDÊNCIA</text:span></text:h>
      <text:h text:style-name="P2" text:outline-level="1"/>
      <text:h text:style-name="P2" text:outline-level="1"/>
      <text:h text:style-name="P3" text:outline-level="1"><text:span text:style-name="T11"><text:s text:c="32"/></text:span><text:span text:style-name="T8">PORTARIA TRT6– GP N.º 2</text:span><text:span text:style-name="T12">85</text:span><text:span text:style-name="T8">/202</text:span><text:span text:style-name="T12">4</text:span></text:h>
      <text:h text:style-name="P11" text:outline-level="1"/>
      <text:h text:style-name="P11" text:outline-level="1"/>
      <text:h text:style-name="P11" text:outline-level="1"/>
      <text:h text:style-name="P12" text:outline-level="1"/>
      <text:h text:style-name="P13" text:outline-level="1"><text:span text:style-name="T9">A DESEMBARGADORA PRESIDENTE DO TRIBUNAL REGIONAL DO TRABALHO DA SEXTA REGIÃO</text:span><text:span text:style-name="T10">, usando de suas atribuições legais e regimentais, tendo em vista o contido no PROAD </text:span><text:span text:style-name="T13">10041/2024</text:span><text:span text:style-name="T10">,</text:span></text:h>
      <text:h text:style-name="P14" text:outline-level="1"/>
      <text:h text:style-name="P14" text:outline-level="1"/>
      <text:h text:style-name="P14" text:outline-level="1"/>
      <text:h text:style-name="P9" text:outline-level="1"><text:span text:style-name="T2">R <text:s text:c="2"/>E <text:s text:c="2"/>S <text:s text:c="2"/>O <text:s text:c="2"/>L <text:s text:c="2"/>V <text:s text:c="2"/>E:</text:span></text:h>
      <text:h text:style-name="P15" text:outline-level="1"/>
      <text:h text:style-name="P15" text:outline-level="1"/>
      <text:h text:style-name="P7" text:outline-level="1"><text:span text:style-name="T2">AUTORIZAR</text:span><text:span text:style-name="T3"> o pagamento da substituição do cargo em comissão CJ-3 de Diretor da Secretaria de Governança e Gestão Estratégica (Código 3160) ao servidor </text:span><text:span text:style-name="T2">MANCINELLI FAUSTINO VILA NOVA, </text:span><text:span text:style-name="T3">ocupante do cargo de Técnico Judiciário, Área Administrativa, lotado na Divisão de Governança e Projetos Estratégicos, no dia 0</text:span><text:span text:style-name="T13">6</text:span><text:span text:style-name="T3">.</text:span><text:span text:style-name="T13">05</text:span><text:span text:style-name="T3">.202</text:span><text:span text:style-name="T13">4</text:span><text:span text:style-name="T3">, em decorrência de afastamento legal da servidora titular, LUCIANA DE MORAES HAZIN, </text:span><text:span text:style-name="T13">e de sua substituta legal, LUCIANA VON SOHSTEN,</text:span><text:span text:style-name="T3"> contando-se para fins de registro em seus assentamentos funcionais, com efeitos remuneratórios, de acordo com o disposto na Lei n.° 8.112/90 c/c a Resolução Administrativa TRT6 n.º 17/2016.</text:span></text:h>
      <text:h text:style-name="P16" text:outline-level="1"/>
      <text:h text:style-name="P5" text:outline-level="1"><text:span text:style-name="T3">Publique-se.</text:span></text:h>
      <text:h text:style-name="P14" text:outline-level="1"/>
      <text:h text:style-name="P6" text:outline-level="1"><text:span text:style-name="T3">Recife,</text:span><text:span text:style-name="T13"> 07 de maio de 2024</text:span><text:span text:style-name="T3">.</text:span></text:h>
      <text:h text:style-name="P17" text:outline-level="1"/>
      <text:h text:style-name="P17" text:outline-level="1"><text:soft-page-break/></text:h>
      <text:h text:style-name="P17" text:outline-level="1"/>
      <text:h text:style-name="P18" text:outline-level="1"><text:span text:style-name="T9">NISE PEDROSO LINS DE SOUSA</text:span></text:h>
      <text:h text:style-name="P18" text:outline-level="1"><text:span text:style-name="T10">Desembargadora Presidente do TRT da 6ª Região</text:span></text:h>
      <text:h text:style-name="P1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text-align="start" style:justify-single-word="false" fo:orphans="0" fo:widows="0" fo:hyphenation-ladder-count="no-limit" fo:text-indent="0in" style:auto-text-indent="false" fo:keep-with-next="always" style:vertical-align="top" style:writing-mode="lr-tb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text-align="start" style:justify-single-word="false" fo:orphans="0" fo:widows="0" fo:hyphenation-ladder-count="no-limit" fo:text-indent="0in" style:auto-text-indent="false" fo:keep-with-next="always" style:vertical-align="top" style:writing-mode="lr-tb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 style:writing-mode="lr-tb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start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 style:writing-mode="lr-tb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text-align="start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name-asian="Times New Roman1" style:font-family-asian="'Times New Roman'" style:font-family-generic-asian="system" style:font-pitch-asian="variabl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text-align="start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 style:writing-mode="lr-tb">
        <style:tab-stops>
          <style:tab-stop style:position="1.5752in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 style:writing-mode="lr-tb">
        <style:tab-stops>
          <style:tab-stop style:position="1.5752in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o_20_texto_20_recuado" style:display-name="Corpo do texto recuad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 style:writing-mode="lr-tb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 style:writing-mode="lr-tb"/>
      <style:text-properties style:text-position="0% 100%" style:font-name="Bookman Old Style" fo:font-family="'Bookman Old Style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 style:writing-mode="lr-tb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text-align="start" style:justify-single-word="false" fo:orphans="0" fo:widows="0" fo:hyphenation-ladder-count="no-limit" fo:text-indent="0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 style:writing-mode="lr-tb"/>
      <style:text-properties fo:color="#000000"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text-align="start" style:justify-single-word="false" fo:orphans="0" fo:widows="0" fo:hyphenation-ladder-count="no-limit" fo:background-color="#000080" style:vertical-align="top" style:writing-mode="lr-tb"/>
      <style:text-properties style:text-position="0% 100%" style:font-name="Tahoma" fo:font-family="Tahoma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2T13:57:00</meta:creation-date>
    <meta:initial-creator>.</meta:initial-creator>
    <meta:document-statistic meta:table-count="0" meta:image-count="1" meta:object-count="0" meta:page-count="2" meta:paragraph-count="13" meta:word-count="165" meta:character-count="1186" meta:non-whitespace-character-count="913"/>
    <meta:generator>LibreOfficeDev/6.0.5.2$Linux_X86_64 LibreOffice_project/</meta:generator>
  </office:meta>
</office:document-meta>
</file>