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/>
      <style:text-properties style:font-name="Verdana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7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4" style:parent-style-name="Normal2" style:family="paragraph">
      <style:paragraph-properties fo:text-align="justify" fo:line-height="100%" fo:text-indent="0.984in"/>
    </style:style>
    <style:style style:name="T35" style:parent-style-name="Fonteparág.padrão" style:family="text">
      <style:text-properties style:font-name="Verdana" fo:font-weight="bold" style:font-weight-asian="bold" fo:background-color="#FFFFFF"/>
    </style:style>
    <style:style style:name="T36" style:parent-style-name="Fonteparág.padrão" style:family="text">
      <style:text-properties style:font-name="Verdana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/>
    </style:style>
    <style:style style:name="T38" style:parent-style-name="Fonteparág.padrão" style:family="text">
      <style:text-properties style:font-name="Verdana" style:font-weight-complex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style:font-name-complex="Times New Roman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fo:font-weight="bold" style:font-weight-asian="bold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 style:font-name-complex="Times New Roman" fo:font-weight="bold" style:font-weight-asian="bold"/>
    </style:style>
    <style:style style:name="T47" style:parent-style-name="Fonteparág.padrão" style:family="text">
      <style:text-properties style:font-name="Verdana" style:font-name-complex="Times New Roman"/>
    </style:style>
    <style:style style:name="T48" style:parent-style-name="Fonteparág.padrão" style:family="text">
      <style:text-properties style:font-name="Verdana" style:font-name-complex="Times New Roman" fo:font-weight="bold" style:font-weight-asian="bold"/>
    </style:style>
    <style:style style:name="T49" style:parent-style-name="Fonteparág.padrão" style:family="text">
      <style:text-properties style:font-name="Verdana" style:font-name-complex="Times New Roman"/>
    </style:style>
    <style:style style:name="T50" style:parent-style-name="Fonteparág.padrão" style:family="text">
      <style:text-properties style:font-name="Verdana" style:font-name-complex="Times New Roman"/>
    </style:style>
    <style:style style:name="P51" style:parent-style-name="Normal2" style:family="paragraph">
      <style:paragraph-properties fo:text-align="justify" fo:line-height="100%" fo:text-indent="0.984in"/>
      <style:text-properties style:font-name="Verdana"/>
    </style:style>
    <style:style style:name="P52" style:parent-style-name="Normal2" style:family="paragraph">
      <style:paragraph-properties fo:text-align="justify" fo:line-height="100%" fo:text-indent="0.984in"/>
    </style:style>
    <style:style style:name="T53" style:parent-style-name="Forte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 fo:font-weight="bold" style:font-weight-asian="bold" style:font-weight-complex="bold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 style:font-name-complex="Times New Roman"/>
    </style:style>
    <style:style style:name="T58" style:parent-style-name="Fonteparág.padrão" style:family="text">
      <style:text-properties style:font-name="Verdana" style:font-name-complex="Times New Roman" fo:font-weight="bold" style:font-weight-asian="bold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fo:color="#000000"/>
    </style:style>
    <style:style style:name="T61" style:parent-style-name="Fonteparág.padrão" style:family="text">
      <style:text-properties style:font-name="Verdana" style:font-name-complex="Times New Roman"/>
    </style:style>
    <style:style style:name="T62" style:parent-style-name="Fonteparág.padrão" style:family="text">
      <style:text-properties style:font-name="Verdana" style:font-name-complex="Times New Roman" fo:font-weight="bold" style:font-weight-asian="bold"/>
    </style:style>
    <style:style style:name="T63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="Verdana" style:font-name-complex="Times New Roman"/>
    </style:style>
    <style:style style:name="T65" style:parent-style-name="Fonteparág.padrão" style:family="text">
      <style:text-properties style:font-name="Verdana" style:font-name-complex="Times New Roman" fo:font-weight="bold" style:font-weight-asian="bold"/>
    </style:style>
    <style:style style:name="T66" style:parent-style-name="Fonteparág.padrão" style:family="text">
      <style:text-properties style:font-name="Verdana" style:font-name-complex="Times New Roman"/>
    </style:style>
    <style:style style:name="T67" style:parent-style-name="Fonteparág.padrão" style:family="text">
      <style:text-properties style:font-name="Verdana" style:font-name-complex="Times New Roman" fo:font-style="italic" style:font-style-asian="italic"/>
    </style:style>
    <style:style style:name="T68" style:parent-style-name="Fonteparág.padrão" style:family="text">
      <style:text-properties style:font-name="Verdana" style:font-name-complex="Times New Roman"/>
    </style:style>
    <style:style style:name="T69" style:parent-style-name="Fonteparág.padrão" style:family="text">
      <style:text-properties style:font-name="Verdana" style:font-name-complex="Times New Roman" fo:font-weight="bold" style:font-weight-asian="bold"/>
    </style:style>
    <style:style style:name="T7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="Verdana" style:font-name-complex="Times New Roman"/>
    </style:style>
    <style:style style:name="P72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line-height="115%" fo:margin-right="0.0034in" fo:text-indent="0.9847in"/>
    </style:style>
    <style:style style:name="T74" style:parent-style-name="Forte" style:family="text">
      <style:text-properties style:font-name="Verdana"/>
    </style:style>
    <style:style style:name="T75" style:parent-style-name="Forte" style:family="text">
      <style:text-properties style:font-name="Verdana" fo:font-weight="normal" style:font-weight-asian="normal"/>
    </style:style>
    <style:style style:name="T76" style:parent-style-name="Fonteparág.padrão" style:family="text">
      <style:text-properties style:font-name="Verdana" style:font-name-complex="Times New Roman" fo:font-weight="bold" style:font-weight-asian="bold"/>
    </style:style>
    <style:style style:name="T77" style:parent-style-name="Fonteparág.padrão" style:family="text">
      <style:text-properties style:font-name="Verdana" fo:font-weight="bold" style:font-weight-asian="bold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 fo:font-weight="bold" style:font-weight-asian="bold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P84" style:parent-style-name="Normal2" style:family="paragraph">
      <style:paragraph-properties fo:text-align="justify" fo:line-height="100%" fo:text-indent="0.984in"/>
      <style:text-properties style:font-name="Verdana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nteparág.padrão" style:family="text">
      <style:text-properties style:font-name="Verdana" fo:font-weight="bold" style:font-weight-asian="bold" fo:background-color="#FFFFFF"/>
    </style:style>
    <style:style style:name="T87" style:parent-style-name="Fonteparág.padrão" style:family="text">
      <style:text-properties style:font-name="Verdana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1" style:parent-style-name="Normal2" style:family="paragraph">
      <style:paragraph-properties fo:text-align="justify" fo:line-height="100%" fo:text-indent="0.984in"/>
    </style:style>
    <style:style style:name="T92" style:parent-style-name="Fonteparág.padrão" style:family="text">
      <style:text-properties style:font-name="Verdana" fo:font-weight="bold" style:font-weight-asian="bold" fo:background-color="#FFFFFF"/>
    </style:style>
    <style:style style:name="T93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5" style:parent-style-name="Normal2" style:family="paragraph">
      <style:paragraph-properties fo:text-align="justify" fo:line-height="100%" fo:text-indent="0.984in"/>
      <style:text-properties style:font-name="Verdana"/>
    </style:style>
    <style:style style:name="P9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7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8" style:parent-style-name="Normal2" style:family="paragraph">
      <style:paragraph-properties fo:text-align="center" fo:line-height="100%" fo:text-indent="0.984in"/>
      <style:text-properties style:font-name="Verdana"/>
    </style:style>
    <style:style style:name="P99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2</text:span><text:span text:style-name="T10">8</text:span><text:span text:style-name="T11">5/2023</text:span></text:p>
      <text:p text:style-name="P12"/>
      <text:p text:style-name="P13"/>
      <text:p text:style-name="P14">Autoriza deslocamento de servidor, aquisição de passagens aéreas e concede diárias e adicional de deslocamento.</text:p>
      <text:p text:style-name="P15"/>
      <text:p text:style-name="P16"/>
      <text:p text:style-name="P17"><text:span text:style-name="T18">A DESEMBARGADORA PRESIDENTE DO<text:s/></text:span><text:span text:style-name="T19">TRIBUNAL REGIONAL DO TRABALHO DA SEXTA REGIÃO</text:span><text:span text:style-name="T20">, 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 conforme PROAD nº 9</text:span><text:span text:style-name="T26">541</text:span><text:span text:style-name="T27">/2023,</text:span></text:p>
      <text:p text:style-name="P28"/>
      <text:p text:style-name="P29"/>
      <text:p text:style-name="P30">RESOLVE: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/text:span><text:span text:style-name="T38"><text:s/></text:span><text:span text:style-name="T39">o deslocamento<text:s/></text:span><text:span text:style-name="T40">do servidor</text:span><text:span text:style-name="T41"><text:s/></text:span><text:span text:style-name="T42">ALESSANDRO ALCIDES DE SOUZA</text:span><text:span text:style-name="T43">, Diretor da Secretaria de Tecnologia da Informação e Comunicação<text:s/></text:span><text:span text:style-name="T44">do TRT6</text:span><text:span text:style-name="T45">, para</text:span><text:span text:style-name="T46"><text:s/>Campo Grande/MS</text:span><text:span text:style-name="T47">, para fins de participar do<text:s/></text:span><text:span text:style-name="T48">ENCONTRO NACIONAL DE TECNOLOGIA E INOVAÇÃO DA JUSTIÇA DO TRABALHO – ENASTIC-JT</text:span><text:span text:style-name="T49">, a ser realizado no período de 11 a 14/07/2023, na referida localidade</text:span><text:span text:style-name="T50">.<text:s/></text:span></text:p>
      <text:p text:style-name="P51"/>
      <text:p text:style-name="P52"><text:span text:style-name="T53">Art. 2º. Autorizar<text:s/></text:span><text:span text:style-name="T54">a<text:s/></text:span><text:span text:style-name="T55">aquisição de passagens aéreas</text:span><text:span text:style-name="T56"><text:s/></text:span><text:span text:style-name="T57">relativas ao percurso<text:s/></text:span><text:span text:style-name="T58">Recife/Campo Grande/Recife</text:span><text:span text:style-name="T59">,<text:s/></text:span><text:span text:style-name="T60">incluindo despacho de bagagem, limitado a uma peça, observadas as restrições de peso ou volume impostas pela companhia aérea,</text:span><text:span text:style-name="T61"><text:s/>em favor do citado servidor, observando-se as seguintes datas:<text:s/></text:span><text:span text:style-name="T62">10</text:span><text:span text:style-name="T63">/07/2023</text:span><text:span text:style-name="T64"><text:s/>(segunda-feira) – ida,</text:span><text:span text:style-name="T65"><text:s/></text:span><text:span text:style-name="T66">mediante a justificativa<text:s/></text:span><text:span text:style-name="T67">“A reunião dos diretores de TIC da JT começa no início da tarde do dia 11/07. Viajar no dia anterior significa mitigar o risco de perder o início da reunião (atraso de voo, trânsito, etc)”<text:s/></text:span><text:span text:style-name="T68">e</text:span><text:span text:style-name="T69"><text:s/>14</text:span><text:span text:style-name="T70">/07/2023</text:span><text:span text:style-name="T71"><text:s/>(sexta-feira) – retorno.</text:span></text:p>
      <text:p text:style-name="P72"/>
      <text:p text:style-name="P73"><text:span text:style-name="T74">Art. 3º. Conceder<text:s/></text:span><text:span text:style-name="T75">ao referido servidor<text:s/></text:span><text:span text:style-name="T76">04</text:span><text:span text:style-name="T77"><text:s/>(quatro) diárias integrais</text:span><text:span text:style-name="T78">, relativas aos pernoites dos dias 10 a 13/07/2023,<text:s/></text:span><text:span text:style-name="T79">1/2 (meia) diária</text:span><text:span text:style-name="T80">, relativa ao dia do retorno em 14/07/2023, e<text:s/></text:span><text:span text:style-name="T81">01 (um) adicional de deslocamento</text:span><text:span text:style-name="T82">, correspondente às localidades de origem e de destino, nos<text:s/></text:span><text:soft-page-break/><text:span text:style-name="T83">termos do artigo 2º, incisos I e II, “c”, e artigos 3º, 8º, 13, 14 e 14-A do Ato TRT-GP n° 425/2013.</text:span></text:p>
      <text:p text:style-name="P84"><text:s/></text:p>
      <text:p text:style-name="P85"><text:span text:style-name="T86">Art. 4º.</text:span><text:span text:style-name="T87"><text:s/>Esta Portaria produzirá efeitos a partir da publicação.</text:span></text:p>
      <text:p text:style-name="P88"/>
      <text:p text:style-name="P89">Dê-se ciência e publique-se.</text:p>
      <text:p text:style-name="P90"/>
      <text:p text:style-name="P91"><text:span text:style-name="T92">Recife,<text:s/></text:span><text:span text:style-name="T93">data conforme assinatura eletrônica</text:span><text:span text:style-name="T94">.</text:span></text:p>
      <text:p text:style-name="P95"/>
      <text:p text:style-name="P96"/>
      <text:p text:style-name="P97">NISE PEDROSO LINS DE SOUSA</text:p>
      <text:p text:style-name="P98"><text:s text:c="12"/>Desembargadora Presidente do<text:s/>TRT da 6ª Região <text:s text:c="15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19T16:12:00Z</meta:creation-date>
    <dc:date>2023-05-19T16:22:00Z</dc:date>
    <meta:print-date>2023-05-17T17:34:00Z</meta:print-date>
    <meta:template xlink:href="Normal" xlink:type="simple"/>
    <meta:editing-cycles>5</meta:editing-cycles>
    <meta:editing-duration>PT240S</meta:editing-duration>
    <meta:user-defined meta:name="AppVersion">14.0000</meta:user-defined>
    <meta:document-statistic meta:page-count="2" meta:paragraph-count="4" meta:word-count="313" meta:character-count="2004" meta:row-count="14" meta:non-whitespace-character-count="1695"/>
  </office:meta>
</office:document-meta>
</file>