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19000000197019F35A9825E19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TimesNewRomanPSMTOneByteIdentityH" svg:font-family="TimesNewRomanPSMTOneByteIdentityH"/>
    <style:font-face style:name="Liberation Serif1" svg:font-family="'Liberation Serif'" style:font-pitch="variable"/>
    <style:font-face style:name="Times1" svg:font-family="Times" style:font-pitch="variable"/>
    <style:font-face style:name="TimesNewRomanPSMTOneByteIdentityH1" svg:font-family="TimesNewRomanPSMTOneByte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solid" draw:fill-color="#000000"/>
    </style:style>
    <style:style style:name="P3" style:family="paragraph">
      <loext:graphic-properties draw:fill="none"/>
    </style:style>
    <style:style style:name="T1" style:family="text">
      <style:text-properties fo:color="#000000" style:font-name="TimesNewRomanPSMTOneByteIdentityH" fo:font-size="5.25pt" style:font-size-asian="5.25pt" style:font-size-complex="5.25pt"/>
    </style:style>
    <style:style style:name="T2" style:family="text">
      <style:text-properties fo:color="#000000" style:font-name="TimesNewRomanPSMTOneByteIdentityH" fo:font-size="4.15000009536743pt" style:font-size-asian="4.15000009536743pt" style:font-size-complex="4.15000009536743pt"/>
    </style:style>
    <style:style style:name="T3" style:family="text">
      <style:text-properties fo:color="#000000" style:font-name="Times" fo:font-size="9.75pt" style:font-size-asian="9.75pt" style:font-size-complex="9.75pt"/>
    </style:style>
    <style:style style:name="T4" style:family="text">
      <style:text-properties fo:color="#000000" style:font-name="Times" fo:font-size="9.75pt" fo:font-weight="bold" style:font-size-asian="9.75pt" style:font-size-complex="9.75pt"/>
    </style:style>
    <style:style style:name="gr1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1" draw:z-index="0" draw:style-name="gr1" draw:text-style-name="P2" svg:width="2.0803in" svg:height="0.0075in" svg:x="0.5827in" svg:y="0.7193in" svg:viewBox="0 0 5285 20" draw:points="0,20 5285,20 5285,0 0,0">
        <text:p/>
      </draw:polygon>
      <draw:frame text:anchor-type="page" text:anchor-page-number="1" draw:z-index="1" draw:style-name="gr2" draw:text-style-name="P3" svg:width="2.0449in" svg:height="0.1567in" svg:x="0.5827in" svg:y="0.5925in">
        <draw:text-box>
          <text:p><text:span text:style-name="T4">PORTARIA TRT– GP N.º 284/2018</text:span></text:p>
        </draw:text-box>
      </draw:frame>
      <draw:frame text:anchor-type="page" text:anchor-page-number="1" draw:z-index="2" draw:style-name="gr2" draw:text-style-name="P3" svg:width="7.0134in" svg:height="0.1567in" svg:x="0.5827in" svg:y="1.0516in">
        <draw:text-box>
          <text:p><text:span text:style-name="T4">O PRESIDENTE DO TRIBUNAL REGIONAL DO TRABALHO DA SEXTA REGIÃO</text:span><text:span text:style-name="T3">, usando de suas atribuições legais e</text:span></text:p>
        </draw:text-box>
      </draw:frame>
      <draw:frame text:anchor-type="page" text:anchor-page-number="1" draw:z-index="3" draw:style-name="gr2" draw:text-style-name="P3" svg:width="3.5039in" svg:height="0.1567in" svg:x="0.5827in" svg:y="1.202in">
        <draw:text-box>
          <text:p><text:span text:style-name="T3">regimentais, e tendo em vista o contido no PROAD 26069/2018,</text:span></text:p>
        </draw:text-box>
      </draw:frame>
      <draw:frame text:anchor-type="page" text:anchor-page-number="1" draw:z-index="4" draw:style-name="gr2" draw:text-style-name="P3" svg:width="0.885in" svg:height="0.1567in" svg:x="0.5827in" svg:y="1.661in">
        <draw:text-box>
          <text:p><text:span text:style-name="T4">R E S O L V E:</text:span></text:p>
        </draw:text-box>
      </draw:frame>
      <draw:frame text:anchor-type="page" text:anchor-page-number="1" draw:z-index="5" draw:style-name="gr2" draw:text-style-name="P3" svg:width="6.7134in" svg:height="0.1567in" svg:x="0.5827in" svg:y="2.1201in">
        <draw:text-box>
          <text:p><text:span text:style-name="T4">AUTORIZAR </text:span><text:span text:style-name="T3">o pagamento da substituição do cargo em comissão CJ-3 de Secretária da 3ª Turma (código 857) à servidora</text:span></text:p>
        </draw:text-box>
      </draw:frame>
      <draw:frame text:anchor-type="page" text:anchor-page-number="1" draw:z-index="6" draw:style-name="gr2" draw:text-style-name="P3" svg:width="4.0343in" svg:height="0.1567in" svg:x="0.5827in" svg:y="2.2772in">
        <draw:text-box>
          <text:p><text:span text:style-name="T3">ALICE DE FÁTIMA DE ALCANTARA JORDÃO DE VASCONCELOS,</text:span></text:p>
        </draw:text-box>
      </draw:frame>
      <draw:frame text:anchor-type="page" text:anchor-page-number="1" draw:z-index="7" draw:style-name="gr2" draw:text-style-name="P3" svg:width="2.5197in" svg:height="0.1567in" svg:x="4.9583in" svg:y="2.2772in">
        <draw:text-box>
          <text:p><text:span text:style-name="T3">ocupante do cargo de Técnico Judiciário, Área</text:span></text:p>
        </draw:text-box>
      </draw:frame>
      <draw:frame text:anchor-type="page" text:anchor-page-number="1" draw:z-index="8" draw:style-name="gr3" draw:text-style-name="P3" svg:width="0.0016in" svg:height="0.1925in" svg:x="4.8984in" svg:y="2.2772in">
        <draw:text-box>
          <text:p/>
        </draw:text-box>
      </draw:frame>
      <draw:frame text:anchor-type="page" text:anchor-page-number="1" draw:z-index="9" draw:style-name="gr2" draw:text-style-name="P3" svg:width="6.9315in" svg:height="0.1567in" svg:x="0.5827in" svg:y="2.428in">
        <draw:text-box>
          <text:p><text:span text:style-name="T3">Administrativa, lotada na Secretaria da 3ª Turma, pelo exercício do CJ-3 em referência, no período de 29/11/2018 a 08.12.2018,</text:span></text:p>
        </draw:text-box>
      </draw:frame>
      <draw:frame text:anchor-type="page" text:anchor-page-number="1" draw:z-index="10" draw:style-name="gr2" draw:text-style-name="P3" svg:width="7.024in" svg:height="0.1567in" svg:x="0.5827in" svg:y="2.5783in">
        <draw:text-box>
          <text:p><text:span text:style-name="T3">em razão de licença-médica da servidora titular, Cláudia Christina Araújo Correa de Oliveira Andrade, e férias da substituta legal,</text:span></text:p>
        </draw:text-box>
      </draw:frame>
      <draw:frame text:anchor-type="page" text:anchor-page-number="1" draw:z-index="11" draw:style-name="gr2" draw:text-style-name="P3" svg:width="7.048in" svg:height="0.1567in" svg:x="0.5827in" svg:y="2.7299in">
        <draw:text-box>
          <text:p><text:span text:style-name="T3">Selma Maria Alencar Benevides, contando-se para fins de registro em seus assentamentos funcionais, com efeitos remuneratórios,</text:span></text:p>
        </draw:text-box>
      </draw:frame>
      <draw:frame text:anchor-type="page" text:anchor-page-number="1" draw:z-index="12" draw:style-name="gr2" draw:text-style-name="P3" svg:width="4.9579in" svg:height="0.1567in" svg:x="0.5827in" svg:y="2.8807in">
        <draw:text-box>
          <text:p><text:span text:style-name="T3">de acordo com o disposto no § 1º do art. 38 da Lei n.° 8.112/90 c/c a RA TRT6 n.º 17/2016.</text:span></text:p>
        </draw:text-box>
      </draw:frame>
      <draw:frame text:anchor-type="page" text:anchor-page-number="1" draw:z-index="13" draw:style-name="gr2" draw:text-style-name="P3" svg:width="0.6295in" svg:height="0.1567in" svg:x="0.5827in" svg:y="3.3346in">
        <draw:text-box>
          <text:p><text:span text:style-name="T3">Cumpra-se.</text:span></text:p>
        </draw:text-box>
      </draw:frame>
      <draw:frame text:anchor-type="page" text:anchor-page-number="1" draw:z-index="14" draw:style-name="gr2" draw:text-style-name="P3" svg:width="1.7878in" svg:height="0.1567in" svg:x="0.5827in" svg:y="3.789in">
        <draw:text-box>
          <text:p><text:span text:style-name="T3">Recife, 18 de dezembro de 2018.</text:span></text:p>
        </draw:text-box>
      </draw:frame>
      <draw:frame text:anchor-type="page" text:anchor-page-number="1" draw:z-index="15" draw:style-name="gr2" draw:text-style-name="P3" svg:width="2.1862in" svg:height="0.1567in" svg:x="0.5827in" svg:y="4.248in">
        <draw:text-box>
          <text:p><text:span text:style-name="T4">IVAN DE SOUZA VALENÇA ALVES</text:span></text:p>
        </draw:text-box>
      </draw:frame>
      <draw:frame text:anchor-type="page" text:anchor-page-number="1" draw:z-index="16" draw:style-name="gr4" draw:text-style-name="P3" svg:width="0.2933in" svg:height="0.2933in" svg:x="7.5965in" svg:y="1.4319in">
        <draw:image xlink:href="Pictures/1000000000000019000000197019F35A9825E19D.png" xlink:type="simple" xlink:show="embed" xlink:actuate="onLoad" loext:mime-type="image/png">
          <text:p/>
        </draw:image>
      </draw:frame>
      <draw:frame text:anchor-type="page" text:anchor-page-number="1" draw:z-index="17" draw:style-name="gr2" draw:text-style-name="P3" svg:width="2.6185in" svg:height="0.1567in" svg:x="0.5827in" svg:y="4.7016in">
        <draw:text-box>
          <text:p><text:span text:style-name="T3">Desembargador Presidente do TRT da 6ª Região</text:span></text:p>
        </draw:text-box>
      </draw:frame>
      <draw:frame text:anchor-type="page" text:anchor-page-number="1" draw:z-index="18" draw:style-name="gr2" draw:text-style-name="P3" svg:width="0.2217in" svg:height="0.0685in" svg:x="7.9299in" svg:y="1.4228in">
        <draw:text-box>
          <text:p><text:span text:style-name="T2">SERGIO</text:span></text:p>
        </draw:text-box>
      </draw:frame>
      <draw:frame text:anchor-type="page" text:anchor-page-number="1" draw:z-index="19" draw:style-name="gr2" draw:text-style-name="P3" svg:width="0.3016in" svg:height="0.0685in" svg:x="7.9299in" svg:y="1.4811in">
        <draw:text-box>
          <text:p><text:span text:style-name="T2">MARIO DO</text:span></text:p>
        </draw:text-box>
      </draw:frame>
      <draw:frame text:anchor-type="page" text:anchor-page-number="1" draw:z-index="20" draw:style-name="gr2" draw:text-style-name="P3" svg:width="0.3079in" svg:height="0.0685in" svg:x="7.9299in" svg:y="1.5398in">
        <draw:text-box>
          <text:p><text:span text:style-name="T2">NASCIMEN</text:span></text:p>
        </draw:text-box>
      </draw:frame>
      <draw:frame text:anchor-type="page" text:anchor-page-number="1" draw:z-index="21" draw:style-name="gr4" draw:text-style-name="P3" svg:width="0.2933in" svg:height="0.2933in" svg:x="7.5965in" svg:y="1.7791in">
        <draw:image xlink:href="Pictures/1000000000000019000000197019F35A9825E19D.png" xlink:type="simple" xlink:show="embed" xlink:actuate="onLoad" loext:mime-type="image/png">
          <text:p/>
        </draw:image>
      </draw:frame>
      <draw:frame text:anchor-type="page" text:anchor-page-number="1" draw:z-index="22" draw:style-name="gr2" draw:text-style-name="P3" svg:width="0.3224in" svg:height="0.0685in" svg:x="7.9299in" svg:y="1.5972in">
        <draw:text-box>
          <text:p><text:span text:style-name="T2">TO AGUIAR</text:span></text:p>
        </draw:text-box>
      </draw:frame>
      <draw:frame text:anchor-type="page" text:anchor-page-number="1" draw:z-index="23" draw:style-name="gr2" draw:text-style-name="P3" svg:width="0.2087in" svg:height="0.0862in" svg:x="7.9299in" svg:y="1.7717in">
        <draw:text-box>
          <text:p><text:span text:style-name="T1">KATIA</text:span></text:p>
        </draw:text-box>
      </draw:frame>
      <draw:frame text:anchor-type="page" text:anchor-page-number="1" draw:z-index="24" draw:style-name="gr2" draw:text-style-name="P3" svg:width="0.1157in" svg:height="0.0862in" svg:x="7.9299in" svg:y="1.8437in">
        <draw:text-box>
          <text:p><text:span text:style-name="T1">DO</text:span></text:p>
        </draw:text-box>
      </draw:frame>
      <draw:frame text:anchor-type="page" text:anchor-page-number="1" draw:z-index="25" draw:style-name="gr2" draw:text-style-name="P3" svg:width="0.2122in" svg:height="0.0862in" svg:x="7.9299in" svg:y="1.9173in">
        <draw:text-box>
          <text:p><text:span text:style-name="T1">REGO</text:span></text:p>
        </draw:text-box>
      </draw:frame>
      <draw:frame text:anchor-type="page" text:anchor-page-number="1" draw:z-index="26" draw:style-name="gr4" draw:text-style-name="P3" svg:width="0.2933in" svg:height="0.2933in" svg:x="7.5965in" svg:y="2.1256in">
        <draw:image xlink:href="Pictures/1000000000000019000000197019F35A9825E19D.png" xlink:type="simple" xlink:show="embed" xlink:actuate="onLoad" loext:mime-type="image/png">
          <text:p/>
        </draw:image>
      </draw:frame>
      <draw:frame text:anchor-type="page" text:anchor-page-number="1" draw:z-index="27" draw:style-name="gr2" draw:text-style-name="P3" svg:width="0.3067in" svg:height="0.0862in" svg:x="7.9299in" svg:y="1.9902in">
        <draw:text-box>
          <text:p><text:span text:style-name="T1">BARROS</text:span></text:p>
        </draw:text-box>
      </draw:frame>
      <draw:frame text:anchor-type="page" text:anchor-page-number="1" draw:z-index="28" draw:style-name="gr2" draw:text-style-name="P3" svg:width="0.298in" svg:height="0.0862in" svg:x="7.9299in" svg:y="2.1189in">
        <draw:text-box>
          <text:p><text:span text:style-name="T1">IVAN DE</text:span></text:p>
        </draw:text-box>
      </draw:frame>
      <draw:frame text:anchor-type="page" text:anchor-page-number="1" draw:z-index="29" draw:style-name="gr2" draw:text-style-name="P3" svg:width="0.2571in" svg:height="0.0862in" svg:x="7.9299in" svg:y="2.1917in">
        <draw:text-box>
          <text:p><text:span text:style-name="T1">SOUZA</text:span></text:p>
        </draw:text-box>
      </draw:frame>
      <draw:frame text:anchor-type="page" text:anchor-page-number="1" draw:z-index="30" draw:style-name="gr2" draw:text-style-name="P3" svg:width="0.2894in" svg:height="0.0862in" svg:x="7.9299in" svg:y="2.2638in">
        <draw:text-box>
          <text:p><text:span text:style-name="T1">VALENC</text:span></text:p>
        </draw:text-box>
      </draw:frame>
      <draw:frame text:anchor-type="page" text:anchor-page-number="1" draw:z-index="31" draw:style-name="gr2" draw:text-style-name="P3" svg:width="0.2996in" svg:height="0.0862in" svg:x="7.9299in" svg:y="2.3366in">
        <draw:text-box>
          <text:p><text:span text:style-name="T1">A ALVES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TimesNewRomanPSMTOneByteIdentityH" svg:font-family="TimesNewRomanPSMTOneByteIdentityH"/>
    <style:font-face style:name="Liberation Serif1" svg:font-family="'Liberation Serif'" style:font-pitch="variable"/>
    <style:font-face style:name="Times1" svg:font-family="Times" style:font-pitch="variable"/>
    <style:font-face style:name="TimesNewRomanPSMTOneByteIdentityH1" svg:font-family="TimesNewRomanPSMTOneByteIdentityH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38in" fo:page-height="11.693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2$Linux_X86_64 LibreOffice_project/10$Build-2</meta:generator>
  </office:meta>
</office:document-meta>
</file>