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size="9.5pt" style:font-size-asian="9.5pt" style:font-name-complex="Verdana" style:font-size-complex="9.5pt"/>
    </style:style>
    <style:style style:name="T7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283/2018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7/2018 (ofício 3ª VT Caruaru nº 027/2018), encontra-se na iminência de expirar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7/2018 (ofício 3ª VT Caruaru nº 027/2018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18 de dezembro de 2018.</text:span></text:p>
      <text:p text:style-name="P8"/>
      <text:p text:style-name="P3"/>
      <text:p text:style-name="P4">IVAN DE SOUZA VALENÇA ALVES</text:p>
      <text:p text:style-name="P1"><text:span text:style-name="T6">Desembargador Presidente</text:span></text:p>
      <text:p text:style-name="P1"><text:span text:style-name="T6">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41"/></text:span><draw:frame draw:style-name="Mfr1" draw:name="Figura2" text:anchor-type="as-char" svg:width="1.404cm" svg:height="1.49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8-12-18T11:38:00</meta:creation-date>
    <dc:creator>danielc</dc:creator>
    <dc:date>2018-12-18T11:38:00</dc:date>
    <meta:print-date>2018-12-18T11:37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6" meta:character-count="948" meta:non-whitespace-character-count="759"/>
    <meta:generator>LibreOffice/6.0.0.3$Windows_X86_64 LibreOffice_project/64a0f66915f38c6217de274f0aa8e15618924765</meta:generator>
  </office:meta>
</office:document-meta>
</file>