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>
        <style:tab-stops>
          <style:tab-stop style:type="left" style:position="2.1041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western" style:family="paragraph">
      <style:paragraph-properties fo:text-align="justify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color="#FF0000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-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Helvetica" fo:color="#222222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8" style:parent-style-name="western" style:family="paragraph">
      <style:paragraph-properties fo:text-align="justify" fo:margin-bottom="0in" fo:margin-right="0.0041in" fo:text-indent="0.9847in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rte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color="#2B2D31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9" style:parent-style-name="western" style:family="paragraph">
      <style:paragraph-properties fo:text-align="justify" fo:margin-bottom="0in" fo:margin-right="0.0041in" fo:text-indent="0.9847in"/>
    </style:style>
    <style:style style:name="T60" style:parent-style-name="Forte" style:family="text">
      <style:text-properties style:font-name="Verdana" fo:font-size="10pt" style:font-size-asian="10pt" style:font-size-complex="10pt"/>
    </style:style>
    <style:style style:name="T61" style:parent-style-name="Forte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 fo:margin-top="0.0833in"/>
    </style:style>
    <style:style style:name="T83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</text:span><text:span text:style-name="T11">8</text:span><text:span text:style-name="T12">2/2026</text:span></text:p>
      <text:p text:style-name="P13"/>
      <text:p text:style-name="P14">Autoriza aquisição de passagens<text:s/>aéreas, incluindo despacho de bagagem,<text:s/>em favor de servidor, concede diárias e adicional de deslocamento.</text:p>
      <text:p text:style-name="P15"><text:span text:style-name="T16">O DESEMBARGADOR PRESIDENTE DO TRIBUNAL REGIONAL</text:span><text:span text:style-name="T17"><text:s/>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<text:s/></text:span><text:span text:style-name="T24">11780</text:span><text:span text:style-name="T25">/2026,</text:span></text:p>
      <text:p text:style-name="P26"/>
      <text:p text:style-name="P27"/>
      <text:p text:style-name="P28"><text:tab/></text:p>
      <text:p text:style-name="P29">RESOLVE:</text:p>
      <text:p text:style-name="P30"/>
      <text:p text:style-name="P31"/>
      <text:p text:style-name="P32"><text:span text:style-name="T33">Art. 1º</text:span><text:span text:style-name="T34">.<text:s/></text:span><text:span text:style-name="T35">Autorizar</text:span><text:span text:style-name="T36"><text:s/></text:span><text:span text:style-name="T37">o deslocamento do servidor</text:span><text:span text:style-name="T38"><text:s/>Leonardo Pimentel Liesen Nascimento</text:span><text:span text:style-name="T39">, Analista Judiciário/Chefe da Divisão de Auditoria de Contas,<text:s/></text:span><text:span text:style-name="T40">para</text:span><text:span text:style-name="T41"><text:s/></text:span><text:span text:style-name="T42">Brasília/DF</text:span><text:span text:style-name="T43">, para participar do<text:s/></text:span><text:span text:style-name="T44">13º Fórum Brasileiro da Atividade de Auditoria Interna Governamental e do Fórum Permanente de Auditoria Interna do Poder Judiciário – Edição 2026</text:span><text:span text:style-name="T45">, no período de 27 a 30/7/2026</text:span><text:span text:style-name="T46">, na referida localidade</text:span><text:span text:style-name="T47">.</text:span></text:p>
      <text:p text:style-name="P48"><text:span text:style-name="T49">Art. 2º. Autorizar</text:span><text:span text:style-name="T50"><text:s/></text:span><text:span text:style-name="T51">a aquisição de passagens aéreas relativas ao percurso Recife/Brasília/Recife,</text:span><text:span text:style-name="T52"><text:s/></text:span><text:span text:style-name="T53">incluindo despacho de bagagem, limitado a uma peça, observadas as restrições de peso ou volume impostas pela companhia aérea, em favor do aludido servidor, observando-se as seguintes datas: 26</text:span><text:span text:style-name="T54">/7/2026</text:span><text:span text:style-name="T55"><text:s/>(domingo) – ida e 31</text:span><text:span text:style-name="T56">/7/2026</text:span><text:span text:style-name="T57"><text:s/>(sexta-feira) – retorno</text:span><text:span text:style-name="T58">.</text:span></text:p>
      <text:p text:style-name="P59"><text:span text:style-name="T60">Art. 3º. Conceder</text:span><text:span text:style-name="T61"><text:s/></text:span><text:span text:style-name="T62">ao referido servidor<text:s/></text:span><text:span text:style-name="T63">05</text:span><text:span text:style-name="T64"><text:s/>(cinco) diárias integrais</text:span><text:span text:style-name="T65">, relativas aos pernoites do período de 26 a 30/7/2026</text:span><text:span text:style-name="T66">, 1/2 (meia) diária</text:span><text:span text:style-name="T67">, relativa ao dia do retorno em 31/7/2026, e<text:s/></text:span><text:span text:style-name="T68">01 (um) adicional de deslocamento</text:span><text:span text:style-name="T69">, correspondente às localidades de origem e de destino, nos termos do artigo 2º, incisos I e II, “c”, e artigos 3º, 8º, 13, 14 e 14-A do Ato TRT-GP n° 425/2013</text:span><text:span text:style-name="T70">.</text:span></text:p>
      <text:p text:style-name="P71"/>
      <text:p text:style-name="P72"><text:span text:style-name="T73">Art. 4º.</text:span><text:span text:style-name="T74"><text:s/>Esta Portaria produzirá efeitos a partir da publicação.</text:span></text:p>
      <text:p text:style-name="P75"/>
      <text:p text:style-name="P76"/>
      <text:p text:style-name="P77">Dê-se ciência e publique-se.</text:p>
      <text:p text:style-name="P78"/>
      <text:p text:style-name="P79">Recife,<text:s/>29 de maio de 2026.</text:p>
      <text:p text:style-name="P80"/>
      <text:p text:style-name="P81">RUY<text:s/>SALATHIEL DE ALBUQUERQUE E MELLO VENTURA</text:p>
      <text:p text:style-name="P82"><text:span text:style-name="T83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5-29T19:15:00Z</meta:creation-date>
    <dc:date>2026-05-29T19:15:00Z</dc:date>
    <meta:print-date>2026-05-29T18:26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3" meta:word-count="282" meta:character-count="1807" meta:row-count="12" meta:non-whitespace-character-count="1528"/>
  </office:meta>
</office:document-meta>
</file>