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5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 fo:padding="0in" fo:border="none">
        <style:tab-stops>
          <style:tab-stop style:position="2.2646in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 fo:padding="0in" fo:border="none"/>
      <style:text-properties fo:color="#0000ff"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 fo:padding="0in" fo:border="none"/>
    </style:style>
    <style:style style:name="P9" style:family="paragraph" style:parent-style-name="Standard">
      <style:paragraph-properties fo:margin-top="0.1945in" fo:margin-bottom="0.1945in" loext:contextual-spacing="false" fo:line-height="100%" fo:orphans="2" fo:widows="2" fo:padding="0in" fo:border="none"/>
    </style:style>
    <style:style style:name="P10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1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2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ff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5"><text:span text:style-name="T2">PODER JUDICIÁRIO</text:span></text:p>
      <text:p text:style-name="P5"><text:span text:style-name="T2">JUSTIÇA DO TRABALHO</text:span></text:p>
      <text:p text:style-name="P5"><text:span text:style-name="T2">TRIBUNAL REGIONAL DO TRABALHO – SEXTA REGIÃO</text:span></text:p>
      <text:p text:style-name="P5"><text:span text:style-name="T2">GABINETE DA PRESIDÊNCIA</text:span></text:p>
      <text:p text:style-name="P1"/>
      <text:p text:style-name="P2"><text:span text:style-name="T5"><text:s text:c="32"/></text:span><text:span text:style-name="T6">PORTARIA TRT6– GP N.º 281/2024</text:span></text:p>
      <text:p text:style-name="P1"/>
      <text:p text:style-name="P7"/>
      <text:p text:style-name="P8"><text:span text:style-name="T7">A</text:span><text:span text:style-name="T2"> DESEMBARGADORA PRESIDENTE DO TRIBUNAL REGIONAL DO TRABALHO DA SEXTA REGIÃO</text:span><text:span text:style-name="T3">, usando de suas atribuições legais e regimentais, tendo em vista o contido no PROAD </text:span><text:span text:style-name="T8">9127</text:span><text:span text:style-name="T3">/202</text:span><text:span text:style-name="T8">4</text:span><text:span text:style-name="T3">,</text:span></text:p>
      <text:p text:style-name="P9"><text:span text:style-name="T2">R   E   S   O   L   V   E:</text:span></text:p>
      <text:p text:style-name="P10"><text:span text:style-name="T2">AUTORIZAR</text:span><text:span text:style-name="T3"> o pagamento da substituição do cargo em comissão CJ-</text:span><text:span text:style-name="T8">1</text:span><text:span text:style-name="T3"> de C</text:span><text:span text:style-name="T8">hefe de Divisão</text:span><text:span text:style-name="T3"> (Código 3715) </text:span><text:span text:style-name="T8">ao servidor FREDERICO LEAL MENEZES</text:span><text:span text:style-name="T3">, ocupante do cargo de Técnico Judiciário, Área Administrativa, </text:span><text:span text:style-name="T8">Especialidade Mecânica,</text:span><text:span text:style-name="T3"> lotad</text:span><text:span text:style-name="T8">o</text:span><text:span text:style-name="T3"> na Seção de Administração do Fórum <text:s/>Advogado José Barbosa de Araújo, no dia 24/04/2024, em decorrência de afast</text:span><text:span text:style-name="T8">amento legal da titular, Flávia Mendonça de Vasconcelos, e da substituta legal, Maria Isabel dos Santos Kaehler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10"><text:span text:style-name="T3">Publique-se.</text:span></text:p>
      <text:p text:style-name="P10"><text:span text:style-name="T3">Recife, </text:span><text:span text:style-name="T8">03 </text:span><text:span text:style-name="T3">de maio de 2024.</text:span></text:p>
      <text:p text:style-name="P6"/>
      <text:p text:style-name="P11"><text:span text:style-name="T7">NISE PEDROSO LINS DE SOUSA</text:span></text:p>
      <text:p text:style-name="P11"><text:span text:style-name="T8">Desembargadora Presidente do TRT da 6ª Região</text:span></text:p>
      <text:p text:style-name="P3"/>
      <text:p text:style-name="P4"><text:span text:style-name="T8">Republicação por incorreção quanto ao número da PORTARIA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73" meta:character-count="1243" meta:non-whitespace-character-count="961"/>
    <meta:generator>LibreOfficeDev/6.0.5.2$Linux_X86_64 LibreOffice_project/</meta:generator>
  </office:meta>
</office:document-meta>
</file>