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281/2018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5/2018 (PROAD nº 17.697/2018), encontra-se na iminência de expirar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5/2018 (PROAD nº 17.697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18 de dezembro de 2018.</text:span></text:p>
      <text:p text:style-name="P8"/>
      <text:p text:style-name="P2"/>
      <text:p text:style-name="P4">IVAN DE SOUZA VALENÇA ALVES</text:p>
      <text:p text:style-name="P1"><text:span text:style-name="T6">Desembargador Presidente</text:span></text:p>
      <text:p text:style-name="P3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2-18T11:32:00</meta:creation-date>
    <dc:creator>danielc</dc:creator>
    <dc:date>2018-12-18T11:32:00</dc:date>
    <meta:print-date>2018-12-18T11:31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0" meta:character-count="924" meta:non-whitespace-character-count="741"/>
    <meta:generator>LibreOffice/6.0.0.3$Windows_X86_64 LibreOffice_project/64a0f66915f38c6217de274f0aa8e15618924765</meta:generator>
  </office:meta>
</office:document-meta>
</file>