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margin-top="0in" fo:margin-bottom="0in" loext:contextual-spacing="false" fo:line-height="100%" fo:text-indent="0in" style:auto-text-indent="false" style:page-number="1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top="0.0693in" fo:margin-bottom="0.0827in" loext:contextual-spacing="false" fo:line-height="100%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0693in" fo:margin-bottom="0.0827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.0693in" fo:margin-bottom="0.0827in" loext:contextual-spacing="false" fo:line-height="100%" fo:text-align="center" style:justify-single-word="false" fo:padding="0in" fo:border="none"/>
    </style:style>
    <style:style style:name="P9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</style:style>
    <style:style style:name="P10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68"/></text:span><draw:frame draw:style-name="fr1" draw:name="image1.png" text:anchor-type="as-char" svg:width="0.6902in" svg:height="0.7173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2"><text:s text:c="66"/></text:span><text:span text:style-name="T3">PODER JUDICIÁRIO</text:span></text:p>
      <text:p text:style-name="P3"><text:span text:style-name="T3"><text:s text:c="2"/>JUSTIÇA DO TRABALHO</text:span></text:p>
      <text:p text:style-name="P3"><text:span text:style-name="T3">TRIBUNAL REGIONAL DO TRABALHO DA SEXTA REGIÃO</text:span></text:p>
      <text:p text:style-name="P3"><text:span text:style-name="T3">GABINETE DA PRESIDÊNCIA</text:span></text:p>
      <text:p text:style-name="P5"/>
      <text:p text:style-name="P8"><text:span text:style-name="T5">PORTARIA TRT6 - GP Nº 280/2024 </text:span></text:p>
      <text:p text:style-name="P4"/>
      <text:p text:style-name="P4"/>
      <text:p text:style-name="P9"><text:span text:style-name="T3">A</text:span><text:span text:style-name="T6"> DESEMBARGADORA</text:span><text:span text:style-name="T3"> </text:span><text:span text:style-name="T6">PRESIDENTE DO TRIBUNAL REGIONAL DO TRABALHO DA SEXTA REGIÃO</text:span><text:span text:style-name="T7">, usando de suas atribuições legais e regimentais, e tendo em vista o contido no PROAD nº 8936/2024,</text:span><text:span text:style-name="T4"> </text:span></text:p>
      <text:p text:style-name="P6"/>
      <text:p text:style-name="P9"><text:span text:style-name="T6">R E S O L V E:</text:span></text:p>
      <text:p text:style-name="P7"/>
      <text:p text:style-name="P9"><text:span text:style-name="T6">DESIGNAR </text:span><text:span text:style-name="T4">a</text:span><text:span text:style-name="T6"> </text:span><text:span text:style-name="T7">servidora </text:span><text:span text:style-name="T3">SORAYA MARTINS DA SILVA</text:span><text:span text:style-name="T7">, </text:span><text:span text:style-name="T4">Requisitada</text:span><text:span text:style-name="T7">, lotad</text:span><text:span text:style-name="T4">a</text:span><text:span text:style-name="T7"> n</text:span><text:span text:style-name="T4">a 1ª Vara do Trabalho de Petrolina</text:span><text:span text:style-name="T7">, para exercer, na condição de substitut</text:span><text:span text:style-name="T4">a</text:span><text:span text:style-name="T7"> legal, o cargo em comissão </text:span><text:span text:style-name="T4">CJ-3 de Diretor de Secretaria da <text:s/>1ª Vara do Trabalho de Petrolina (Código 951)</text:span><text:span text:style-name="T7">, em todos os afastamentos legais e eventuais d</text:span><text:span text:style-name="T4">a</text:span><text:span text:style-name="T7"> titular, ANA PAULA </text:span><text:span text:style-name="T4">SOUZA </text:span><text:span text:style-name="T7">VIEIRA, em consonância com o disposto no art. 38 da Lei n.º 8.112 /90 c/c a Resolução Administrativa TRT6 n.º 17/2016. </text:span></text:p>
      <text:p text:style-name="P6"/>
      <text:p text:style-name="P9"><text:span text:style-name="T7">Esta Portaria surtirá efeitos a partir d</text:span><text:span text:style-name="T4">o dia 03.05.2024</text:span><text:span text:style-name="T7">.</text:span></text:p>
      <text:p text:style-name="P6"/>
      <text:p text:style-name="P9"><text:span text:style-name="T7">Publique-se.</text:span></text:p>
      <text:p text:style-name="P6"/>
      <text:p text:style-name="P9"><text:span text:style-name="T7">Recife, 03 de </text:span><text:span text:style-name="T4">maio</text:span><text:span text:style-name="T7"> de 2024.</text:span></text:p>
      <text:p text:style-name="P10"/>
      <text:p text:style-name="P9"><text:span text:style-name="T3">NISE PEDROSO LINS DE SOUSA</text:span><text:span text:style-name="T6"> </text:span></text:p>
      <text:p text:style-name="P9"><text:span text:style-name="T7">Desembargadora Presidente do TRT da 6ª Região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00:00</meta:creation-date>
    <meta:initial-creator>Rogério Freyre Costa</meta:initial-creator>
    <meta:document-statistic meta:table-count="0" meta:image-count="1" meta:object-count="0" meta:page-count="1" meta:paragraph-count="14" meta:word-count="158" meta:character-count="1072" meta:non-whitespace-character-count="785"/>
    <meta:generator>LibreOfficeDev/6.0.5.2$Linux_X86_64 LibreOffice_project/</meta:generator>
  </office:meta>
</office:document-meta>
</file>