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90E3E7EF.jpg" manifest:media-type="image/jpeg"/>
  <manifest:file-entry manifest:full-path="Pictures/10000000000000E50000006F36C874F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Verdana" fo:language="pt" fo:country="BR" fo:font-weight="bold" style:language-asian="pt" style:country-asian="BR" style:font-weight-asian="bold" style:font-name-complex="Arial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style:font-name-complex="Arial" style:font-weight-complex="bold"/>
    </style:style>
    <style:style style:name="P8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style:font-name-complex="Arial" style:font-weight-complex="bold"/>
    </style:style>
    <style:style style:name="P9" style:family="paragraph" style:parent-style-name="Heading_20_2" style:master-page-name="Standard">
      <style:paragraph-properties style:page-number="auto"/>
      <style:text-properties style:font-name="Courier New" fo:font-size="12pt" fo:font-weight="normal" style:font-size-asian="12pt" style:font-weight-asian="normal" style:font-name-complex="Courier New" style:font-size-complex="12pt"/>
    </style:style>
    <style:style style:name="P10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text-indent="2.501cm" style:auto-text-indent="false"/>
    </style:style>
    <style:style style:name="P12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.501cm" style:auto-text-indent="false"/>
    </style:style>
    <style:style style:name="P13" style:family="paragraph" style:parent-style-name="Normal_20__28_Web_29_">
      <style:paragraph-properties fo:margin-left="0cm" fo:margin-right="0cm" fo:margin-top="0cm" fo:margin-bottom="0cm" loext:contextual-spacing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4" style:family="paragraph" style:parent-style-name="Normal_20__28_Web_29_">
      <style:paragraph-properties fo:margin-left="0cm" fo:margin-right="0cm" fo:margin-top="0cm" fo:margin-bottom="0cm" loext:contextual-spacing="false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5" style:family="paragraph" style:parent-style-name="western">
      <style:paragraph-properties fo:margin-top="0cm" fo:margin-bottom="0cm" loext:contextual-spacing="false"/>
    </style:style>
    <style:style style:name="P16" style:family="paragraph" style:parent-style-name="western">
      <style:paragraph-properties fo:margin-left="0cm" fo:margin-right="0cm" fo:margin-top="0cm" fo:margin-bottom="0cm" loext:contextual-spacing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Courier New" fo:font-size="12pt" fo:font-weight="normal" style:font-size-asian="12pt" style:font-weight-asian="normal" style:font-name-complex="Courier New" style:font-size-complex="12pt"/>
    </style:style>
    <style:style style:name="T3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4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2pt" style:font-size-asian="12pt" style:font-name-complex="Courier New" style:font-size-complex="12pt"/>
    </style:style>
    <style:style style:name="T6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7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Verdana" fo:font-weight="bold" style:font-weight-asian="bold" style:font-name-complex="Arial" style:font-weight-complex="bold"/>
    </style:style>
    <style:style style:name="T10" style:family="text">
      <style:text-properties style:font-name="Verdana" style:font-name-complex="Arial"/>
    </style:style>
    <style:style style:name="T11" style:family="text">
      <style:text-properties style:font-name="Verdana" style:font-name-complex="Arial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/>
      <text:p text:style-name="P10"><text:span text:style-name="T3">PORTARIA TRT6-GP nº 280/2019</text:span></text:p>
      <text:p text:style-name="P11"><text:span text:style-name="T4">O DESEMBARGADOR PRESIDENTE DO TRIBUNAL REGIONAL DO TRABALHO DA SEXTA REGIÃO, </text:span><text:span text:style-name="T5">no uso de suas atribuições legais e regimentais,</text:span></text:p>
      <text:p text:style-name="P12"><text:span text:style-name="T4">CONSIDERANDO</text:span><text:span text:style-name="T5"> a coincidência quanto ao período de férias dos magistrados Fernando Cabral de Andrade Filho (titular da 2ª Vara do Trabalho de Igarassu) e Ibrahim Alves da Silva Filho (titular da 1ª Vara do Trabalho de Igarassu), respectivamente, Coordenador e Coordenador Suplente do CEJUSC JT/1º Grau de Igarassu/PE (Portaria TRT6-GP Nº 219/2019), <text:s/></text:span></text:p>
      <text:p text:style-name="P12"><text:span text:style-name="T4">CONSIDERANDO</text:span><text:span text:style-name="T5"> que o período coincidente refere-se ao interregno de 21/01 a 19/02/2020, </text:span></text:p>
      <text:p text:style-name="P12"><text:span text:style-name="T4">CONSIDERANDO</text:span><text:span text:style-name="T5"> a necessidade de se preservar a continuidade das atividades desenvolvidas no CEJUSC JT/1º Grau de Igarassu/PE,</text:span></text:p>
      <text:p text:style-name="P12"><text:span text:style-name="T4">CONSIDERANDO</text:span><text:span text:style-name="T5">, enfim, os termos da Portaria TRT6-GCR-Nº228/2019, expedida pela Corregedoria Regional, que designou o Juiz do Trabalho Leonardo Pessoa Burgos para exercer a função jurisdicional na 1ª Vara do Trabalho de Igarassu durante o período de 21/01 a 19/02/2019, </text:span></text:p>
      <text:p text:style-name="P13">R E S O L V E:</text:p>
      <text:p text:style-name="P12"><text:span text:style-name="T5">Designar o Juiz do Trabalho Substituto </text:span><text:span text:style-name="T4">LEONARDO PESSOA BURGOS</text:span><text:span text:style-name="T5">, para atuar, </text:span><text:span text:style-name="T4">INTERINAMENTE</text:span><text:span text:style-name="T5">, como Coordenador do Centro Judiciário de Métodos Consensuais de Solução de Disputas do 1º Grau de Jurisdição – CEJUSC JT/1º Grau de Igarassu/PE, sem prejuízo de suas atribuições jurisdicionais, </text:span><text:span text:style-name="T4">no interregno de 21/01 a 19/02/2020. </text:span></text:p>
      <text:p text:style-name="P12"><text:span text:style-name="T4">Publique-se. Cumpra-se.</text:span></text:p>
      <text:p text:style-name="P11"><text:span text:style-name="T5">Recife, 18 de dezembro de 2019.</text:span></text:p>
      <text:p text:style-name="P14"/>
      <text:p text:style-name="P16">VALDIR JOSÉ SILVA DE CARVALHO</text:p>
      <text:p text:style-name="P15"><text:span text:style-name="T7"><text:s text:c="4"/></text:span><text:span text:style-name="T6">Desembargador Presidente do TRT da Sexta Região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2pt" style:font-size-asian="12pt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language="pt" fo:country="BR" fo:font-weight="bold" style:language-asian="pt" style:country-asian="BR" style:font-weight-asian="bold" style:font-name-complex="Arial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weight="bold" style:font-weight-asian="bold" style:font-name-complex="Arial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style:font-name-complex="Arial" style:font-weight-complex="bold"/>
    </style:style>
    <style:style style:name="MP7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style:font-name-complex="Arial" style:font-weight-complex="bold"/>
    </style:style>
    <style:style style:name="MT1" style:family="text">
      <style:text-properties style:font-name="Verdana" style:font-name-complex="Arial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0.389cm" svg:y="0.007cm" svg:width="6.064cm" svg:height="2.937cm" draw:z-index="1"><draw:image xlink:href="Pictures/10000000000000E50000006F36C874F9.jpg" xlink:type="simple" xlink:show="embed" xlink:actuate="onLoad"/></draw:frame></text:p>
        <text:p text:style-name="MP2"/>
        <text:p text:style-name="MP3"><draw:frame draw:style-name="Mfr2" draw:name="Figura2" text:anchor-type="as-char" svg:width="1.266cm" svg:height="1.3cm" draw:z-index="0"><draw:image xlink:href="Pictures/100000000000004E0000005290E3E7EF.jpg" xlink:type="simple" xlink:show="embed" xlink:actuate="onLoad"/></draw:frame></text:p>
        <text:p text:style-name="MP3">PODER JUDICIÁRIO</text:p>
        <text:p text:style-name="MP4">TRIBUNAL REGIONAL DO TRABALHO DA 6ª REGIÃO</text:p>
        <text:p text:style-name="MP4">GABINETE DA PRESIDÊNCIA </text:p>
        <text:p text:style-name="MP5"><text:span text:style-name="MT1">Cais do Apolo nº 739 – 6° andar - Recife – PE – CEP: 50030-902</text:span></text:p>
        <text:p text:style-name="MP6">Fone: (81) 3225-3203</text:p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ebss</meta:initial-creator>
    <meta:creation-date>2019-12-19T11:29:00</meta:creation-date>
    <dc:creator>dcvmg</dc:creator>
    <dc:date>2019-12-19T11:29:00</dc:date>
    <meta:print-date>2019-12-18T14:36:00</meta:print-date>
    <meta:editing-cycles>2</meta:editing-cycles>
    <meta:editing-duration>PT1M</meta:editing-duration>
    <meta:document-statistic meta:table-count="0" meta:image-count="2" meta:object-count="0" meta:page-count="1" meta:paragraph-count="18" meta:word-count="243" meta:character-count="1611" meta:non-whitespace-character-count="1371"/>
    <meta:generator>LibreOffice/5.0.1.2$Windows_X86_64 LibreOffice_project/81898c9f5c0d43f3473ba111d7b351050be20261</meta:generator>
  </office:meta>
</office:document-meta>
</file>