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 fo:padding="0in" fo:border="non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  <style:text-properties fo:color="#0000ff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9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10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11" style:family="paragraph" style:parent-style-name="Standard">
      <style:paragraph-properties fo:margin-top="0.0693in" fo:margin-bottom="0.0827in" loext:contextual-spacing="false" fo:line-height="100%" fo:text-align="justify" style:justify-single-word="false" fo:orphans="2" fo:widows="2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5"><text:span text:style-name="T2">TRIBUNAL REGIONAL DO TRABALHO – SEXTA REGIÃO</text:span></text:p>
      <text:p text:style-name="P5"><text:span text:style-name="T2">GABINETE DA PRESIDÊNCIA</text:span></text:p>
      <text:p text:style-name="P1"/>
      <text:p text:style-name="P1"/>
      <text:p text:style-name="P2"><text:span text:style-name="T5"><text:s text:c="32"/></text:span><text:span text:style-name="T6">PORTARIA TRT6– GP N.º 279/2024</text:span></text:p>
      <text:p text:style-name="P1"/>
      <text:p text:style-name="P7"/>
      <text:p text:style-name="P8"><text:span text:style-name="T7">A DESEMBARGADORA PRESIDENTE DO TRIBUNAL REGIONAL DO TRABALHO DA SEXTA REGIÃO</text:span><text:span text:style-name="T8">, no uso</text:span><text:span text:style-name="T3"> de suas atribuições legais e regimentais, tendo em vista o contido no PROAD Nº 9479/202</text:span><text:span text:style-name="T8">4</text:span><text:span text:style-name="T3">,</text:span></text:p>
      <text:p text:style-name="P9"><text:span text:style-name="T2">R   E   S   O   L   V   E:</text:span></text:p>
      <text:p text:style-name="P10"><text:span text:style-name="T2">AUTORIZAR</text:span><text:span text:style-name="T3"> o pagamento da substituição do cargo em comissão CJ-</text:span><text:span text:style-name="T8">1</text:span><text:span text:style-name="T3"> de C</text:span><text:span text:style-name="T8">hefe de Divisão</text:span><text:span text:style-name="T3"> (Código 37</text:span><text:span text:style-name="T8">46</text:span><text:span text:style-name="T3">) </text:span><text:span text:style-name="T8">à</text:span><text:span text:style-name="T3"> servidora </text:span><text:span text:style-name="T7">MARIA DAS GRACAS CUNHA VASSALO</text:span><text:span text:style-name="T3">, ocupante do cargo de Técnico Judiciário, Área Administrativa, lotad</text:span><text:span text:style-name="T8">a</text:span><text:span text:style-name="T3"> na </text:span><text:span text:style-name="T8">Seção de Pagamento de Servidores Ativos,</text:span><text:span text:style-name="T3"> no </text:span><text:span text:style-name="T8">dia</text:span><text:span text:style-name="T3"> 02/05/2024, em decorrência de afastamento legal d</text:span><text:span text:style-name="T8">o</text:span><text:span text:style-name="T3"> titular, </text:span><text:span text:style-name="T8">JOSÉ ALBERTO SILVEIRA DE QUEIROZ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0"><text:span text:style-name="T3">Publique-se.</text:span></text:p>
      <text:p text:style-name="P10"><text:span text:style-name="T3">Recife, 03</text:span><text:span text:style-name="T8"> </text:span><text:span text:style-name="T3">de maio</text:span><text:span text:style-name="T8"> </text:span><text:span text:style-name="T3"><text:s/>de 2024.</text:span></text:p>
      <text:p text:style-name="P6"/>
      <text:p text:style-name="P11"><text:span text:style-name="T7">NISE PEDROSO LINS DE SOUSA</text:span></text:p>
      <text:p text:style-name="P11"><text:span text:style-name="T8">Desembargadora Presidente do TRT da 6ª Região</text:span></text:p>
      <text:p text:style-name="P12"/>
      <text:p text:style-name="P3"/>
      <text:p text:style-name="P4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55" meta:character-count="1096" meta:non-whitespace-character-count="831"/>
    <meta:generator>LibreOfficeDev/6.0.5.2$Linux_X86_64 LibreOffice_project/</meta:generator>
  </office:meta>
</office:document-meta>
</file>