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fo:font-variant="normal" fo:text-transform="none" fo:color="#222222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279/2023</text:span></text:p>
      <text:p text:style-name="P4"/>
      <text:p text:style-name="P5"><text:span text:style-name="T4">A EXCELENTÍSSIMA DESEMBARGADORA PRESIDENTE DO TRIBUNAL REGIONAL DO TRABALHO DA SEXTA REGIÃO,</text:span><text:span text:style-name="T5"> <text:s/>no uso de suas atribuições legais e regimentais, e tendo em vista o contido no PROAD n.º 8782/2023,</text:span></text:p>
      <text:p text:style-name="P5"><text:span text:style-name="T4">RESOLVE:</text:span></text:p>
      <text:p text:style-name="P5"><text:span text:style-name="T1">REMOVER, a pedido,</text:span><text:span text:style-name="T2"> o servidor </text:span><text:span text:style-name="T6">MILTON LYRA JÚNIOR</text:span><text:span text:style-name="T2">, ocupante do cargo de Técnico Judiciário, Área Administrativa, da 5ª Vara do Trabalho de Jaboatão dos Guararapes para a Seção de Distribuição dos Feitos das Varas do Trabalho do Recife.</text:span></text:p>
      <text:p text:style-name="P5"><text:span text:style-name="T2">Esta Portaria produzirá seus efeitos a partir desta data. </text:span></text:p>
      <text:p text:style-name="P7"><text:span text:style-name="T5">Dê-se ciência e cumpra-se.</text:span></text:p>
      <text:p text:style-name="P8"/>
      <text:p text:style-name="P7"><text:span text:style-name="T5">Recife, 17 de maio de 2023.</text:span></text:p>
      <text:p text:style-name="P9"/>
      <text:p text:style-name="P9"/>
      <text:p text:style-name="P9"/>
      <text:p text:style-name="P10"><text:span text:style-name="T1">NISE PEDROSO LINS DE SOUSA</text:span></text:p>
      <text:p text:style-name="P10"><text:span text:style-name="T5">Desembargadora Presidente do TRT da 6ª Região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0" meta:character-count="748" meta:non-whitespace-character-count="638"/>
    <meta:generator>LibreOfficeDev/6.0.5.2$Linux_X86_64 LibreOffice_project/</meta:generator>
  </office:meta>
</office:document-meta>
</file>