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90E3E7EF.jpg" manifest:media-type="image/jpeg"/>
  <manifest:file-entry manifest:full-path="Pictures/10000000000000E50000006F36C874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language="pt" fo:country="BR" fo:font-weight="bold" style:language-asian="pt" style:country-asian="BR" style:font-weight-asian="bold" style:font-name-complex="Arial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Arial" style:font-weight-complex="bold"/>
    </style:style>
    <style:style style:name="P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Arial" style:font-weight-complex="bold"/>
    </style:style>
    <style:style style:name="P9" style:family="paragraph" style:parent-style-name="Heading_20_2" style:master-page-name="Standard">
      <style:paragraph-properties style:page-number="auto"/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western">
      <style:paragraph-properties fo:margin-top="0cm" fo:margin-bottom="0cm" loext:contextual-spacing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T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p text:style-name="P10"><text:span text:style-name="T3">PORTARIA TRT6-GP nº 279/2019</text:span></text:p>
      <text:p text:style-name="P11"><text:span text:style-name="T4">O DESEMBARGADOR PRESIDENTE DO TRIBUNAL REGIONAL DO TRABALHO DA SEXTA REGIÃO, </text:span><text:span text:style-name="T5">no uso de suas atribuições legais e regimentais,</text:span></text:p>
      <text:p text:style-name="P12"><text:span text:style-name="T4">CONSIDERANDO</text:span><text:span text:style-name="T5"> o período de férias do magistrado George Sidney Neiva Coelho, titular da 3ª Vara do Trabalho de Petrolina/PE, que atua como Coordenador do Centro Judiciário de Métodos Consensuais de Solução de Disputas do 1º Grau de Jurisdição de Petrolina/PE - CEJUSC JT/1º Grau de Petrolina/PE (Portaria TRT6-GP Nº 245/2019), durante o interregno de 04/02 a 04/03/2020, <text:s/></text:span></text:p>
      <text:p text:style-name="P12"><text:span text:style-name="T4">CONSIDERANDO</text:span><text:span text:style-name="T5"> a vacância da titularidade das 1ª e 2ª Varas do Trabalho de Petrolina/PE, </text:span></text:p>
      <text:p text:style-name="P12"><text:span text:style-name="T4">CONSIDERANDO</text:span><text:span text:style-name="T5"> a necessidade de se preservar a continuidade das atividades desenvolvidas no CEJUSC JT/1º Grau de Petrolina/PE,</text:span></text:p>
      <text:p text:style-name="P12"><text:span text:style-name="T4">CONSIDERANDO</text:span><text:span text:style-name="T5">, enfim, os termos da Portaria Nº TRT-GCR-169/2018, que designou a Juíza do Trabalho Kévia Duarte Muniz, para atuar como Substituta Auxiliar, por prazo indeterminado nas Varas do Trabalho de Petrolina, desde 1º de outubro de 2018,</text:span></text:p>
      <text:p text:style-name="P13">R E S O L V E:</text:p>
      <text:p text:style-name="P12"><text:span text:style-name="T5">Designar a Juíza do Trabalho Substituta </text:span><text:span text:style-name="T4">KÉVIA DUARTE MUNIZ</text:span><text:span text:style-name="T5">, para atuar, </text:span><text:span text:style-name="T4">INTERINAMENTE</text:span><text:span text:style-name="T5">, como Coordenadora do Centro Judiciário de Métodos Consensuais de Solução de Disputas do 1º Grau de Jurisdição – CEJUSC JT/1º Grau de Petrolina/PE, sem prejuízo de suas atribuições jurisdicionais, </text:span><text:span text:style-name="T4">durante o período de 04/02 a 04/03/2020. </text:span></text:p>
      <text:p text:style-name="P12"><text:span text:style-name="T4">Publique-se. Cumpra-se.</text:span></text:p>
      <text:p text:style-name="P11"><text:span text:style-name="T5">Recife, 18 de dezembro de 2019.</text:span></text:p>
      <text:p text:style-name="P14"/>
      <text:p text:style-name="P16">VALDIR JOSÉ SILVA DE CARVALHO</text:p>
      <text:p text:style-name="P15"><text:span text:style-name="T7"><text:s text:c="4"/></text:span><text:span text:style-name="T6">Desembargador Presidente do TRT da Sexta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language="pt" fo:country="BR" fo:font-weight="bold" style:language-asian="pt" style:country-asian="BR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Arial" style:font-weight-complex="bold"/>
    </style:style>
    <style:style style:name="MP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Arial" style:font-weight-complex="bold"/>
    </style:style>
    <style:style style:name="MT1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1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2" text:anchor-type="as-char" svg:width="1.266cm" svg:height="1.3cm" draw:z-index="0"><draw:image xlink:href="Pictures/100000000000004E0000005290E3E7EF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4">GABINETE DA PRESIDÊNCIA </text:p>
        <text:p text:style-name="MP5"><text:span text:style-name="MT1">Cais do Apolo nº 739 – 6° andar - Recife – PE – CEP: 50030-902</text:span></text:p>
        <text:p text:style-name="MP6">Fone: (81) 3225-3203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bss</meta:initial-creator>
    <meta:creation-date>2019-12-19T11:28:00</meta:creation-date>
    <dc:creator>dcvmg</dc:creator>
    <dc:date>2019-12-19T11:28:00</dc:date>
    <meta:print-date>2019-12-18T14:31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249" meta:character-count="1612" meta:non-whitespace-character-count="1367"/>
    <meta:generator>LibreOffice/5.0.1.2$Windows_X86_64 LibreOffice_project/81898c9f5c0d43f3473ba111d7b351050be20261</meta:generator>
  </office:meta>
</office:document-meta>
</file>