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-GP nº 279/2018</text:span></text:p>
      <text:p text:style-name="P8"/>
      <text:p text:style-name="P8"/>
      <text:p text:style-name="P8"/>
      <text:p text:style-name="P12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3"/>
      <text:p text:style-name="P16"><text:span text:style-name="T4">Considerando que o prazo concedido para encerramento dos trabalhos da Comissão de Sindicância, relativamente ao feito autuado sob o nº 03/2018 (Ofício TRT-CRT Nº 321/2018), encontra-se na iminência de expirar sem que o Colegiado tenha concluído a apuração;</text:span></text:p>
      <text:p text:style-name="P17"/>
      <text:p text:style-name="P14"/>
      <text:p text:style-name="P9">R <text:s text:c="2"/>E <text:s text:c="2"/>S <text:s text:c="2"/>O <text:s text:c="2"/>L <text:s text:c="2"/>V <text:s text:c="2"/>E :</text:p>
      <text:p text:style-name="P9"/>
      <text:p text:style-name="P9"/>
      <text:p text:style-name="P7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3">Recife (PE), 18 de dezembro de 2018.</text:span></text:p>
      <text:p text:style-name="P10"/>
      <text:p text:style-name="P11"/>
      <text:p text:style-name="P6">IVAN DE SOUZA VALENÇA ALVES</text:p>
      <text:p text:style-name="P5"><text:span text:style-name="T8">Desembargador Presidente</text:span></text:p>
      <text:p text:style-name="P15"><text:span text:style-name="T8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text:span text:style-name="MT2"><draw:frame draw:style-name="Mfr1" draw:name="selo_ouro_2017_para_documentos" text:anchor-type="as-char" svg:width="1.298cm" svg:height="1.418cm" draw:z-index="1"><draw:image xlink:href="Pictures/10000000000000AE000000C59F3DC8EAF6962859.jpg" xlink:type="simple" xlink:show="embed" xlink:actuate="onLoad" loext:mime-type="image/jpeg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8T11:26:00</meta:creation-date>
    <dc:creator>danielc</dc:creator>
    <dc:date>2018-12-18T11:26:00</dc:date>
    <meta:print-date>2018-12-18T11:25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2" meta:character-count="936" meta:non-whitespace-character-count="751"/>
    <meta:generator>LibreOffice/6.0.0.3$Windows_X86_64 LibreOffice_project/64a0f66915f38c6217de274f0aa8e15618924765</meta:generator>
  </office:meta>
</office:document-meta>
</file>