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5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6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7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70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5"><text:span text:style-name="T2">PODER JUDICIÁRIO</text:span></text:p>
      <text:p text:style-name="P5"><text:span text:style-name="T2">JUSTIÇA DO TRABALHO</text:span></text:p>
      <text:p text:style-name="P5"><text:span text:style-name="T2">TRIBUNAL REGIONAL DO TRABALHO – SEXTA REGIÃO</text:span></text:p>
      <text:p text:style-name="P5"><text:span text:style-name="T2">GABINETE DA PRESIDÊNCIA</text:span></text:p>
      <text:p text:style-name="P6"/>
      <text:p text:style-name="P1"><text:span text:style-name="T4"><text:s text:c="64"/></text:span></text:p>
      <text:p text:style-name="P1"><text:span text:style-name="T4"><text:s text:c="32"/></text:span></text:p>
      <text:p text:style-name="P4"><text:span text:style-name="T5">PORTARIA TRT6– GP N.º 278/2026</text:span></text:p>
      <text:p text:style-name="P6"/>
      <text:p text:style-name="P8"><text:span text:style-name="T6">O</text:span><text:span text:style-name="T2"> DESEMBARGADOR</text:span><text:span text:style-name="T6"> PRESIDENTE </text:span><text:span text:style-name="T2">DO TRIBUNAL REGIONAL DO TRABALHO DA SEXTA REGIÃO</text:span><text:span text:style-name="T3">, no uso de suas atribuições legais e regimentais, tendo em vista o contido no PROAD </text:span><text:span text:style-name="T7">Nº.11605</text:span><text:span text:style-name="T3">/202</text:span><text:span text:style-name="T7">6, protocolizado em 27/05/2026, </text:span></text:p>
      <text:p text:style-name="P9"><text:span text:style-name="T6">CONSIDERANDO</text:span><text:span text:style-name="T7"> o disposto no Art. 3º e no Parágrafo Único do Art. 4º da Resolução Administrativa TRT6 nº 17/2016,</text:span></text:p>
      <text:p text:style-name="P10"/>
      <text:p text:style-name="P7"><text:span text:style-name="T6">R <text:s text:c="2"/>E <text:s text:c="2"/>S <text:s text:c="2"/>O <text:s text:c="2"/>L <text:s text:c="2"/>V <text:s text:c="2"/>E:</text:span></text:p>
      <text:p text:style-name="P12"/>
      <text:p text:style-name="P2"><text:span text:style-name="T6">AUTORIZAR</text:span><text:span text:style-name="T7">, por necessidade de serviço, o pagamento da substituição do cargo em comissão CJ-2 de Coordenador de Planejamento Físico (Código 3148) ao <text:s/>servidor </text:span><text:span text:style-name="T6">JOSÉ FLÁVIO AZEVEDO DOS SANTOS</text:span><text:span text:style-name="T7">, ocupante do cargo de Analista Judiciário, Área Apoio Especializado, Especialidade - Engenharia, lotado na Seção de Fiscalização e Orçamento de Obras, no dia 27/05/2026, em decorrência de compensação de dia trabalhado no recesso forense pela servidora titular, Ana Luiza Marinho de Azevedo e Silva, e licença médica da substituta legal, Vera Cristina França Cruz, contando-se para fins de registro em seus assentamentos funcionais, com efeitos remuneratórios, de acordo com o disposto na Lei n.° 8.112/90 c/c a Resolução Administrativa TRT6 n.º 17/2016.</text:span></text:p>
      <text:p text:style-name="P12"/>
      <text:p text:style-name="P1"><text:span text:style-name="T7">Publique-se.</text:span></text:p>
      <text:p text:style-name="P13"/>
      <text:p text:style-name="P3"><text:span text:style-name="T7">Recife, 28 de maio de 2026.</text:span></text:p>
      <text:p text:style-name="P11"/>
      <text:p text:style-name="P14"><text:span text:style-name="T6">RUY SALATHIEL DE A. E M. VENTURA</text:span></text:p>
      <text:p text:style-name="P15"><text:span text:style-name="T7">Desembargador Presidente do TRT da 6ª Região </text:span></text:p>
      <text:p text:style-name="P1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206" meta:character-count="1497" meta:non-whitespace-character-count="1122"/>
    <meta:generator>LibreOfficeDev/6.0.5.2$Linux_X86_64 LibreOffice_project/</meta:generator>
  </office:meta>
</office:document-meta>
</file>