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5">PORTARIA TRT6 GP n.º 278/2023</text:span></text:p>
      <text:p text:style-name="P11"/>
      <text:p text:style-name="P11"/>
      <text:p text:style-name="P11"/>
      <text:p text:style-name="P19"><text:span text:style-name="T6">A DESEMBARGADORA PRESIDENTE DO TRIBUNAL REGIONAL DO TRABALHO DA SEXTA REGIÃO</text:span><text:span text:style-name="T8">, no uso de suas atribuições legais e regimentais, tendo em vista o que consta do PROAD n.º 9233/2023, </text:span></text:p>
      <text:p text:style-name="P4"/>
      <text:p text:style-name="P5"/>
      <text:p text:style-name="P17"><text:span text:style-name="T7">R E S O L V E, </text:span><text:span text:style-name="T11">ad referendum </text:span><text:span text:style-name="T7">do E. Tribunal Pleno</text:span><text:span text:style-name="T11">,</text:span></text:p>
      <text:p text:style-name="P12"/>
      <text:p text:style-name="P9"/>
      <text:p text:style-name="P20"><text:span text:style-name="T6">AUTORIZAR</text:span><text:span text:style-name="T8"> a Exma. Juíza do Trabalho Substituta </text:span><text:span text:style-name="T6">Sarah Yolanda Alves de Souza Villaça </text:span><text:span text:style-name="T8">a se afastar da jurisdição, </text:span><text:span text:style-name="T4">no dia 17/5/2023</text:span><text:span text:style-name="T8">, a fim de participar, telepresencialmente, do “Painel Impactos dos Assédios na Saúde Mental”, promovido pelo TST e pela ENAMAT, como parte do Curso de Formação de Formadores sobre Política de Prevenção e Enfrentamento ao Assédio e à Discriminação, com fundamento no art. 23, II, “h”, do Regimento Interno deste Tribunal, no art. 73, inciso I, da Lei Complementar n.º 35/1979 (LOMAN) c/c a Resolução Administrativa TRT n.º 18/2017. A magistrada deverá comprovar, no prazo de 15 dias a contar do término do evento, a sua efetiva participação, mediante envio da documentação correspondente à Corregedoria, nos termos do §3º, do art. 10, da mesma Resolução Administrativa.</text:span></text:p>
      <text:p text:style-name="P21"/>
      <text:p text:style-name="P13">Dê-se ciência e cumpra-se.</text:p>
      <text:p text:style-name="P14">Publique-se.</text:p>
      <text:p text:style-name="P14"/>
      <text:p text:style-name="P18"><text:span text:style-name="T9">Recife, 16 de maio de 2023.</text:span></text:p>
      <text:p text:style-name="P14"/>
      <text:p text:style-name="P10"/>
      <text:p text:style-name="P8">NISE PEDROSO LINS DE SOUSA</text:p>
      <text:p text:style-name="P15">Desembargadora Presidente do TRT da 6ª Região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5-16T16:19:00</meta:creation-date>
    <dc:creator>Luciane Angelim Alves Lustosa</dc:creator>
    <dc:date>2023-05-16T16:19:00</dc:date>
    <meta:print-date>2023-05-16T14:54:00</meta:print-date>
    <meta:editing-cycles>2</meta:editing-cycles>
    <meta:document-statistic meta:table-count="0" meta:image-count="2" meta:object-count="0" meta:page-count="1" meta:paragraph-count="14" meta:word-count="210" meta:character-count="1372" meta:non-whitespace-character-count="1094"/>
    <meta:generator>LibreOffice/7.2.2.2$Windows_X86_64 LibreOffice_project/02b2acce88a210515b4a5bb2e46cbfb63fe97d56</meta:generator>
  </office:meta>
</office:document-meta>
</file>