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5929C9406FB20F83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02cm" fo:line-height="0.564cm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19cm" style:auto-text-indent="false"/>
    </style:style>
    <style:style style:name="P13" style:family="paragraph" style:parent-style-name="Standard">
      <style:paragraph-properties fo:margin-left="0cm" fo:margin-right="0cm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7" style:family="paragraph" style:parent-style-name="Heading_20_2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20" style:family="paragraph" style:parent-style-name="Texto_20_em_20_bloco">
      <style:paragraph-properties fo:margin-left="0cm" fo:margin-right="0cm" fo:line-height="150%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21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22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3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10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1" style:family="text">
      <style:text-properties style:font-name-complex="Courier New"/>
    </style:style>
    <style:style style:name="T12" style:family="text">
      <style:text-properties fo:font-weight="normal" style:font-weight-asian="normal"/>
    </style:style>
    <style:style style:name="T13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3">PORTARIA TRT – GP nº 278/2018</text:span></text:h>
      <text:p text:style-name="P6"/>
      <text:p text:style-name="P11"><text:span text:style-name="T5">O PRESIDENTE DO TRIBUNAL REGIONAL DO TRABALHO DA SEXTA REGIÃO</text:span><text:span text:style-name="T6">, no uso de suas atribuições legais e regimentais, </text:span></text:p>
      <text:p text:style-name="P1"/>
      <text:p text:style-name="P12"><text:span text:style-name="T5">CONSIDERANDO</text:span><text:span text:style-name="T6"> a aprovação, na sessão administrativa do Tribunal Pleno realizada no dia 4 de dezembro de 2018, do processo de aposentadoria do Juiz Sérgio Vaisman,</text:span></text:p>
      <text:p text:style-name="P2"/>
      <text:p text:style-name="P14"><text:span text:style-name="T5">CONSIDERANDO</text:span><text:span text:style-name="T6"> que o referido magistrado, por meio de despacho desta Presidência, atuava como </text:span><text:span text:style-name="T8">master</text:span><text:span text:style-name="T6"> dos sistemas BACENJUD e INFOJUD,</text:span></text:p>
      <text:p text:style-name="P7"/>
      <text:p text:style-name="P7"/>
      <text:p text:style-name="P7"/>
      <text:p text:style-name="P9">R E S O L V E:</text:p>
      <text:p text:style-name="P10"/>
      <text:p text:style-name="P8"/>
      <text:p text:style-name="P8"/>
      <text:p text:style-name="P20"><text:span text:style-name="T5">DESIGNAR </text:span><text:span text:style-name="T7">o Juiz do Trabalho Substituto </text:span><text:span text:style-name="T9">Lucas de Araújo Cavalcanti</text:span><text:span text:style-name="T7"> para atuar como </text:span><text:span text:style-name="T8">master</text:span><text:span text:style-name="T6"> dos sistemas BACENJUD e INFOJUD</text:span><text:span text:style-name="T7">, sem prejuízos das suas atuais funções judicantes.</text:span></text:p>
      <text:p text:style-name="P22"/>
      <text:p text:style-name="P23"/>
      <text:p text:style-name="P21"><text:span text:style-name="T5">Publique-se. Cumpra-se.</text:span></text:p>
      <text:p text:style-name="P23"/>
      <text:p text:style-name="P21"><text:span text:style-name="T6">Recife, 17 de dezembro de 2018.</text:span></text:p>
      <text:p text:style-name="P22"/>
      <text:p text:style-name="P22"/>
      <text:p text:style-name="P13"><text:span text:style-name="T4">IVAN DE SOUZA VALENÇA ALVES</text:span></text:p>
      <text:p text:style-name="P15">Desembargador Presidente do TRT da Sexta Região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0"><draw:image xlink:href="Pictures/10000200000002620000029A5929C9406FB20F83.png" xlink:type="simple" xlink:show="embed" xlink:actuate="onLoad" loext:mime-type="image/x-vclgraphic"/></draw:frame></text:span><text:span text:style-name="MT2"><text:s text:c="16"/></text:span><text:span text:style-name="MT2"><text:s text:c="3"/></text:span><draw:frame draw:style-name="Mfr2" draw:name="Figura2" text:anchor-type="char" svg:x="12.959cm" svg:y="0.217cm" svg:width="1.214cm" svg:height="1.36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/2018</dc:title>
    <dc:subject/>
    <meta:keyword/>
    <dc:description/>
    <meta:initial-creator>gracas</meta:initial-creator>
    <meta:creation-date>2018-12-17T09:45:00</meta:creation-date>
    <dc:creator>gracas</dc:creator>
    <dc:date>2018-12-17T09:45:00</dc:date>
    <meta:print-date>2018-12-17T08:59:00</meta:print-date>
    <meta:editing-cycles>2</meta:editing-cycles>
    <meta:editing-duration>PT29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5" meta:word-count="135" meta:character-count="865" meta:non-whitespace-character-count="723"/>
  </office:meta>
</office:document-meta>
</file>