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1000001BD000001123A6251EC3CAB5B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6" style:family="paragraph" style:parent-style-name="Standard">
      <style:paragraph-properties fo:margin-left="3.81cm" fo:margin-right="0.079cm" fo:text-align="center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7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9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20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21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fo:font-weight="bold" style:font-size-asian="10pt" style:font-weight-asian="bold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color="#000000" loext:opacity="100%"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Courier New"/>
    </style:style>
    <style:style style:name="T6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style:font-size-asian="10pt" style:font-name-complex="Courier New"/>
    </style:style>
    <style:style style:name="T8" style:family="text">
      <style:text-properties style:font-name="Verdana" fo:font-size="10pt" style:font-size-asian="10pt" style:font-name-complex="Courier New" style:font-size-complex="10pt"/>
    </style:style>
    <style:style style:name="T9" style:family="text">
      <style:text-properties style:font-name="Verdana" fo:font-size="10pt" style:font-size-asian="10pt" style:font-name-complex="Arial"/>
    </style:style>
    <style:style style:name="T10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1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text:span text:style-name="T2"><draw:frame draw:style-name="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><text:span text:style-name="T4">PORTARIA TRT6 GP n.º 277/2023</text:span></text:p>
      <text:p text:style-name="P11"/>
      <text:p text:style-name="P11"/>
      <text:p text:style-name="P11"/>
      <text:p text:style-name="P19"><text:span text:style-name="T5">A DESEMBARGADORA PRESIDENTE DO TRIBUNAL REGIONAL DO TRABALHO DA SEXTA REGIÃO</text:span><text:span text:style-name="T7">, no uso de suas atribuições legais e regimentais, tendo em vista o que consta do PROAD n.º 8766/2023, </text:span></text:p>
      <text:p text:style-name="P4"/>
      <text:p text:style-name="P5"/>
      <text:p text:style-name="P17"><text:span text:style-name="T6">R E S O L V E, </text:span><text:span text:style-name="T10">ad referendum </text:span><text:span text:style-name="T6">do E. Tribunal Pleno</text:span><text:span text:style-name="T10">,</text:span></text:p>
      <text:p text:style-name="P12"/>
      <text:p text:style-name="P9"/>
      <text:p text:style-name="P20"><text:span text:style-name="T5">AUTORIZAR</text:span><text:span text:style-name="T7"> a Exma. Juíza </text:span><text:span text:style-name="T5">Luciana Paula Conforti</text:span><text:span text:style-name="T7">, Titular da 1ª Vara do Trabalho de Barreiros, a afastar-se das suas funções judicantes </text:span><text:span text:style-name="T5">no período de 22 a 24/05/2023</text:span><text:span text:style-name="T7">, para participar das reuniões de transição, diretoria e conselho de representantes da Associação Nacional dos Magistrados da Justiça do Trabalho – ANAMATRA, que acontecerão na respectiva sede, em Brasília/DF, bem como para exercer o mandato de Presidente da ANAMATRA, </text:span><text:span text:style-name="T5">a partir de 25/05/2023 até o término do seu mandato (referente ao biênio 2023/2025)</text:span><text:span text:style-name="T7">, com fundamento no art. 23, II, “h”, do Regimento Interno deste Tribunal e no art. 73, inciso III, da LC-35/79 (LOMAN).</text:span></text:p>
      <text:p text:style-name="P21"/>
      <text:p text:style-name="P13">Dê-se ciência e cumpra-se.</text:p>
      <text:p text:style-name="P14">Publique-se.</text:p>
      <text:p text:style-name="P14"/>
      <text:p text:style-name="P18"><text:span text:style-name="T8">Recife, 18 de maio de 2023.</text:span></text:p>
      <text:p text:style-name="P14"/>
      <text:p text:style-name="P10"/>
      <text:p text:style-name="P8">NISE PEDROSO LINS DE SOUSA</text:p>
      <text:p text:style-name="P15">Desembargadora Presidente do TRT da 6ª Região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3-05-18T14:18:00</meta:creation-date>
    <dc:creator>Luciane Angelim Alves Lustosa</dc:creator>
    <dc:date>2023-05-18T14:18:00</dc:date>
    <meta:print-date>2023-05-17T09:47:00</meta:print-date>
    <meta:editing-cycles>2</meta:editing-cycles>
    <meta:document-statistic meta:table-count="0" meta:image-count="2" meta:object-count="0" meta:page-count="1" meta:paragraph-count="14" meta:word-count="184" meta:character-count="1210" meta:non-whitespace-character-count="957"/>
    <meta:generator>LibreOffice/7.2.2.2$Windows_X86_64 LibreOffice_project/02b2acce88a210515b4a5bb2e46cbfb63fe97d56</meta:generator>
  </office:meta>
</office:document-meta>
</file>