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Text_20_body">
      <style:paragraph-properties fo:margin-left="0cm" fo:margin-right="0.617cm" fo:text-indent="3.501cm" style:auto-text-indent="false"/>
      <style:text-properties fo:font-size="11pt" officeooo:paragraph-rsid="000e2fc6" style:font-size-asian="11pt" style:font-size-complex="11pt"/>
    </style:style>
    <style:style style:name="P5" style:family="paragraph" style:parent-style-name="Text_20_body">
      <style:paragraph-properties fo:margin-left="0cm" fo:margin-right="0.617cm" fo:text-indent="3.501cm" style:auto-text-indent="false"/>
      <style:text-properties officeooo:paragraph-rsid="00117a19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officeooo:paragraph-rsid="0010e379" style:font-size-asian="11pt" style:font-size-complex="11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background-color="#ffff00" style:font-size-asian="11pt" style:font-size-complex="11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2.223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3.493cm" style:auto-text-indent="false"/>
      <style:text-properties fo:font-size="11pt" fo:font-weight="bold" officeooo:rsid="0010f944" officeooo:paragraph-rsid="0010f944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e2fc6" style:font-size-asian="11pt" style:font-size-complex="11pt"/>
    </style:style>
    <style:style style:name="T5" style:family="text">
      <style:text-properties fo:font-size="11pt" officeooo:rsid="0014e0d9" style:font-size-asian="11pt" style:font-size-complex="11pt"/>
    </style:style>
    <style:style style:name="T6" style:family="text">
      <style:text-properties fo:font-size="11pt" officeooo:rsid="000e2fc6" style:font-size-asian="11pt"/>
    </style:style>
    <style:style style:name="T7" style:family="text">
      <style:text-properties fo:font-size="11pt" officeooo:rsid="0010f944" style:font-size-asian="11pt"/>
    </style:style>
    <style:style style:name="T8" style:family="text">
      <style:text-properties fo:font-size="11pt" officeooo:rsid="0014e0d9" style:font-size-asian="11pt"/>
    </style:style>
    <style:style style:name="T9" style:family="text">
      <style:text-properties fo:font-size="11pt" officeooo:rsid="001669e2" style:font-size-asian="11pt"/>
    </style:style>
    <style:style style:name="T10" style:family="text">
      <style:text-properties fo:font-size="11pt" fo:text-shadow="none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text-shadow="none" fo:font-weight="normal" style:font-size-asian="11pt" style:font-weight-asian="normal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0e2fc6"/>
    </style:style>
    <style:style style:name="T14" style:family="text">
      <style:text-properties fo:font-weight="bold" officeooo:rsid="000e2fc6" style:font-weight-asian="bold"/>
    </style:style>
    <style:style style:name="T15" style:family="text">
      <style:text-properties officeooo:rsid="0010f944"/>
    </style:style>
    <style:style style:name="T16" style:family="text">
      <style:text-properties fo:background-color="#ffffff" loext:char-shading-value="0" style:font-weight-complex="bold"/>
    </style:style>
    <style:style style:name="T17" style:family="text">
      <style:text-properties officeooo:rsid="0010f944" fo:background-color="#ffffff" loext:char-shading-value="0" style:font-weight-complex="bold"/>
    </style:style>
    <style:style style:name="T18" style:family="text">
      <style:text-properties officeooo:rsid="0014e0d9"/>
    </style:style>
    <style:style style:name="T19" style:family="text">
      <style:text-properties officeooo:rsid="0014e0d9" style:font-weight-complex="bold"/>
    </style:style>
    <style:style style:name="T20" style:family="text">
      <style:text-properties officeooo:rsid="00173d5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TRT<text:span text:style-name="T20">6</text:span>-GP Nº <text:span text:style-name="T19">276/</text:span><text:span text:style-name="T16">201</text:span><text:span text:style-name="T17">9</text:span></text:p>
      <text:p text:style-name="P11"/>
      <text:p text:style-name="P6"><text:span text:style-name="T1">O DESEMBARGADOR PRESIDENTE DO TRIBUNAL REGIONAL DO TRABALHO DA SEXTA REGIÃO, </text:span><text:span text:style-name="T3">no uso de suas atribuições legais e regimentais,</text:span></text:p>
      <text:p text:style-name="P7"/>
      <text:p text:style-name="P6"><text:span text:style-name="T1">CONSIDERANDO</text:span><text:span text:style-name="T3"> o </text:span><text:span text:style-name="T5">teor do relatório da Comissão de Sindicância </text:span><text:span text:style-name="T3">nº </text:span><text:span text:style-name="T5">05/2018 e da decisão exarada por esta Presidência</text:span><text:span text:style-name="T3">;</text:span></text:p>
      <text:p text:style-name="P13"/>
      <text:p text:style-name="P8"><text:span text:style-name="T14">CONSIDERANDO</text:span><text:span text:style-name="T13"> os fatos descritos no Ofício nº TRT-CPAD-ICS nº 01/2019</text:span>;</text:p>
      <text:p text:style-name="P12"/>
      <text:p text:style-name="P10">R E S O L V E:</text:p>
      <text:p text:style-name="P10"/>
      <text:p text:style-name="P10"/>
      <text:p text:style-name="P5"><text:span text:style-name="T1">Art. 1º </text:span><text:span text:style-name="T12">P</text:span><text:span text:style-name="T10">rorrogar, por 60 (sessenta) dias, o prazo de conclus</text:span><text:span text:style-name="T11">ão do</text:span><text:span text:style-name="T2">s trabalhos da Comissão de Processo Administrativo Disciplinar, designada pela Portaria nº </text:span><text:span text:style-name="T6">2</text:span><text:span text:style-name="T8">00/</text:span><text:span text:style-name="T9">20019,</text:span><text:span text:style-name="T2"> de </text:span><text:span text:style-name="T8">20</text:span><text:span text:style-name="T2"> de </text:span><text:span text:style-name="T8">agosto</text:span><text:span text:style-name="T2"> de </text:span><text:span text:style-name="T6">201</text:span><text:span text:style-name="T8">9</text:span><text:span text:style-name="T2">, publicada no </text:span><text:span text:style-name="T6">DEJT</text:span><text:span text:style-name="T2"> nº </text:span><text:span text:style-name="T8">2791</text:span><text:span text:style-name="T2">, </text:span><text:span text:style-name="T6">também </text:span><text:span text:style-name="T2">de </text:span><text:span text:style-name="T8">20</text:span><text:span text:style-name="T2"> de</text:span><text:span text:style-name="T8"> agosto</text:span><text:span text:style-name="T6"> </text:span><text:span text:style-name="T2">de </text:span><text:span text:style-name="T6">201</text:span><text:span text:style-name="T8">9</text:span><text:span text:style-name="T2">, ante as razões apresentadas no </text:span><text:span text:style-name="T6">Ofício TRT-</text:span><text:span text:style-name="T4">CPAD nº </text:span><text:span text:style-name="T5">01</text:span><text:span text:style-name="T4">/2019</text:span><text:span text:style-name="T2">, de </text:span><text:span text:style-name="T8">09</text:span><text:span text:style-name="T7"> </text:span><text:span text:style-name="T2">de </text:span><text:span text:style-name="T8">dezembro</text:span><text:span text:style-name="T7"> </text:span><text:span text:style-name="T2">de </text:span><text:span text:style-name="T6">201</text:span><text:span text:style-name="T7">9</text:span><text:span text:style-name="T2">. </text:span></text:p>
      <text:p text:style-name="P4"/>
      <text:p text:style-name="P6"><text:span text:style-name="T1">Art. 6º</text:span><text:span text:style-name="T3"> Esta Portaria produzirá efeito a partir d</text:span><text:span text:style-name="T4">e sua</text:span><text:span text:style-name="T3"> publicação.</text:span></text:p>
      <text:p text:style-name="P9"/>
      <text:p text:style-name="P7">Publique-se. Cumpra-se.</text:p>
      <text:p text:style-name="P7"/>
      <text:p text:style-name="P7"/>
      <text:p text:style-name="P7">Recife (PE), <text:span text:style-name="T18">11</text:span> de <text:span text:style-name="T18">dezembro</text:span> de 201<text:span text:style-name="T15">9</text:span>.</text:p>
      <text:p text:style-name="P10"/>
      <text:p text:style-name="P10"/>
      <text:p text:style-name="P15">VALDIR JOSÉ SILVA DE CARVALHO</text:p>
      <text:p text:style-name="P14"><text:s text:c="3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9cm" svg:height="1.647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RECIFE/PE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uário</meta:initial-creator>
    <meta:creation-date>2016-05-10T18:04:00</meta:creation-date>
    <dc:date>2019-12-12T08:51:46.495000000</dc:date>
    <meta:editing-cycles>13</meta:editing-cycles>
    <meta:editing-duration>PT43M55S</meta:editing-duration>
    <meta:generator>LibreOffice/5.0.1.2$Windows_X86_64 LibreOffice_project/81898c9f5c0d43f3473ba111d7b351050be20261</meta:generator>
    <meta:print-date>2019-12-11T14:44:29.486000000</meta:print-date>
    <meta:document-statistic meta:table-count="0" meta:image-count="1" meta:object-count="0" meta:page-count="1" meta:paragraph-count="16" meta:word-count="159" meta:character-count="976" meta:non-whitespace-character-count="827"/>
  </office:meta>
</office:document-meta>
</file>