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243in" text:min-label-width="0.1076in"/>
      </text:list-level-style-number>
      <text:list-level-style-bullet text:level="2" text:bullet-char="•">
        <style:list-level-properties text:space-before="0.7062in" text:min-label-width="0.1076in"/>
      </text:list-level-style-bullet>
      <text:list-level-style-bullet text:level="3" text:bullet-char="•">
        <style:list-level-properties text:space-before="1.4375in" text:min-label-width="0.1076in"/>
      </text:list-level-style-bullet>
      <text:list-level-style-bullet text:level="4" text:bullet-char="•">
        <style:list-level-properties text:space-before="2.168in" text:min-label-width="0.1076in"/>
      </text:list-level-style-bullet>
      <text:list-level-style-bullet text:level="5" text:bullet-char="•">
        <style:list-level-properties text:space-before="2.8993in" text:min-label-width="0.1076in"/>
      </text:list-level-style-bullet>
      <text:list-level-style-bullet text:level="6" text:bullet-char="•">
        <style:list-level-properties text:space-before="3.6298in" text:min-label-width="0.1076in"/>
      </text:list-level-style-bullet>
      <text:list-level-style-bullet text:level="7" text:bullet-char="•">
        <style:list-level-properties text:space-before="4.3611in" text:min-label-width="0.1076in"/>
      </text:list-level-style-bullet>
      <text:list-level-style-bullet text:level="8" text:bullet-char="•">
        <style:list-level-properties text:space-before="5.0916in" text:min-label-width="0.1076in"/>
      </text:list-level-style-bullet>
      <text:list-level-style-bullet text:level="9" text:bullet-char="•">
        <style:list-level-properties text:space-before="5.8229in" text:min-label-width="0.1076in"/>
      </text:list-level-style-bullet>
    </text:list-style>
    <style:style style:name="P1" style:parent-style-name="Überschrift1" style:master-page-name="MP0" style:family="paragraph">
      <style:paragraph-properties fo:margin-top="0.0465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833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5" style:parent-style-name="Absatz-Standardschriftart" style:family="text">
      <style:text-properties style:font-name="Times New Roman" fo:font-weight="bold" style:font-weight-asian="bold" fo:letter-spacing="0.0145in" fo:font-size="9.5pt" style:font-size-asian="9.5pt"/>
    </style:style>
    <style:style style:name="T36" style:parent-style-name="Absatz-Standardschriftart" style:family="text">
      <style:text-properties style:font-name="Times New Roman" fo:font-size="9.5pt" style:font-size-asian="9.5pt"/>
    </style:style>
    <style:style style:name="T37" style:parent-style-name="Absatz-Standardschriftart" style:family="text">
      <style:text-properties style:font-name="Times New Roman" fo:letter-spacing="0.0111in" fo:font-size="9.5pt" style:font-size-asian="9.5pt"/>
    </style:style>
    <style:style style:name="T38" style:parent-style-name="Absatz-Standardschriftart" style:family="text">
      <style:text-properties style:font-name="Times New Roman" fo:font-size="9.5pt" style:font-size-asian="9.5pt"/>
    </style:style>
    <style:style style:name="P39" style:parent-style-name="Textkörper" style:family="paragraph">
      <style:paragraph-properties fo:margin-top="0.0041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69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0.0069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0.0069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0.0069in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Überschrift1" style:family="paragraph">
      <style:paragraph-properties fo:text-align="justify"/>
    </style:style>
    <style:style style:name="T57" style:parent-style-name="Absatz-Standardschriftart" style:family="text">
      <style:text-properties fo:letter-spacing="0.0034in"/>
    </style:style>
    <style:style style:name="T58" style:parent-style-name="Absatz-Standardschriftart" style:family="text">
      <style:text-properties fo:letter-spacing="0.0062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0.0062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5" style:parent-style-name="Textkörper" style:family="paragraph">
      <style:paragraph-properties fo:text-align="justify" fo:margin-right="0.2083in" fo:text-indent="0in">
        <style:tab-stops>
          <style:tab-stop style:type="left" style:position="0.1076in"/>
        </style:tab-stops>
      </style:paragraph-properties>
    </style:style>
    <style:style style:name="T6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9" style:parent-style-name="Absatz-Standardschriftart" style:family="text">
      <style:text-properties style:font-name-complex="Times New Roman" fo:font-weight="bold" style:font-weight-asian="bold" style:font-weight-complex="bold" fo:letter-spacing="0.0312in"/>
    </style:style>
    <style:style style:name="T70" style:parent-style-name="Absatz-Standardschriftart" style:family="text">
      <style:text-properties fo:letter-spacing="0.0298in"/>
    </style:style>
    <style:style style:name="T71" style:parent-style-name="Absatz-Standardschriftart" style:family="text">
      <style:text-properties fo:letter-spacing="0.0298in"/>
    </style:style>
    <style:style style:name="T7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3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5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7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7" style:parent-style-name="Absatz-Standardschriftart" style:family="text">
      <style:text-properties fo:letter-spacing="0.0298in"/>
    </style:style>
    <style:style style:name="T78" style:parent-style-name="Absatz-Standardschriftart" style:family="text">
      <style:text-properties fo:letter-spacing="0.0305in"/>
    </style:style>
    <style:style style:name="T79" style:parent-style-name="Absatz-Standardschriftart" style:family="text">
      <style:text-properties fo:letter-spacing="0.0298in"/>
    </style:style>
    <style:style style:name="T80" style:parent-style-name="Absatz-Standardschriftart" style:family="text">
      <style:text-properties fo:letter-spacing="0.0298in"/>
    </style:style>
    <style:style style:name="T81" style:parent-style-name="Absatz-Standardschriftart" style:family="text">
      <style:text-properties fo:letter-spacing="0.0298in"/>
    </style:style>
    <style:style style:name="T82" style:parent-style-name="Absatz-Standardschriftart" style:family="text">
      <style:text-properties fo:letter-spacing="0.0298in"/>
    </style:style>
    <style:style style:name="T83" style:parent-style-name="Absatz-Standardschriftart" style:family="text">
      <style:text-properties fo:letter-spacing="0.0298in"/>
    </style:style>
    <style:style style:name="T84" style:parent-style-name="Absatz-Standardschriftart" style:family="text">
      <style:text-properties fo:letter-spacing="0.0861in" style:text-scale="102%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style:text-scale="102%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69in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Textkörper" style:family="paragraph">
      <style:paragraph-properties fo:text-align="justify" fo:margin-right="0.2083in" fo:text-indent="0in">
        <style:tab-stops>
          <style:tab-stop style:type="left" style:position="0.1423in"/>
        </style:tab-stops>
      </style:paragraph-properties>
    </style:style>
    <style:style style:name="T11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0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2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2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6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8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2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0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3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2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3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0.0152in" style:text-scale="102%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style:text-scale="102%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style:text-scale="102%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style:text-scale="102%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62in"/>
    </style:style>
    <style:style style:name="P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1" style:parent-style-name="Textkörper" style:family="paragraph">
      <style:paragraph-properties fo:text-align="justify" fo:line-height="101%" fo:margin-right="0.2069in" fo:text-indent="0in">
        <style:tab-stops>
          <style:tab-stop style:type="left" style:position="0.1972in"/>
        </style:tab-stops>
      </style:paragraph-properties>
    </style:style>
    <style:style style:name="T22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3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22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5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2" style:parent-style-name="Absatz-Standardschriftart" style:family="text">
      <style:text-properties style:font-name-complex="Times New Roman" fo:font-weight="bold" style:font-weight-asian="bold" style:font-weight-complex="bold" style:text-scale="102%"/>
    </style:style>
    <style:style style:name="T24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4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6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4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8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4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0.0958in" style:text-scale="102%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0.025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0.025in"/>
    </style:style>
    <style:style style:name="T278" style:parent-style-name="Absatz-Standardschriftart" style:family="text">
      <style:text-properties fo:letter-spacing="0.025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152in" style:text-scale="102%"/>
    </style:style>
    <style:style style:name="T283" style:parent-style-name="Absatz-Standardschriftart" style:family="text">
      <style:text-properties fo:letter-spacing="0.0256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0.0256in"/>
    </style:style>
    <style:style style:name="T286" style:parent-style-name="Absatz-Standardschriftart" style:family="text">
      <style:text-properties fo:letter-spacing="0.0263in"/>
    </style:style>
    <style:style style:name="T287" style:parent-style-name="Absatz-Standardschriftart" style:family="text">
      <style:text-properties fo:letter-spacing="0.025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0.0256in"/>
    </style:style>
    <style:style style:name="T290" style:parent-style-name="Absatz-Standardschriftart" style:family="text">
      <style:text-properties fo:letter-spacing="0.0263in"/>
    </style:style>
    <style:style style:name="T291" style:parent-style-name="Absatz-Standardschriftart" style:family="text">
      <style:text-properties fo:letter-spacing="0.0256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0.025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0.0263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0.0256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0.1097in" style:text-scale="102%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55in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5" style:parent-style-name="Überschrift1" style:family="paragraph">
      <style:paragraph-properties fo:text-align="justify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P3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6" style:parent-style-name="Textkörper" style:family="paragraph">
      <style:paragraph-properties fo:text-align="justify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9" style:parent-style-name="Textkörper" style:family="paragraph">
      <style:paragraph-properties fo:text-align="justify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69in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7" style:parent-style-name="Überschrift1" style:family="paragraph">
      <style:paragraph-properties fo:text-align="justify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118in"/>
    </style:style>
    <style:style style:name="P3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44" style:parent-style-name="Textkörper" style:family="paragraph">
      <style:paragraph-properties fo:text-align="justify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0.009in"/>
    </style:style>
    <style:style style:name="P351" style:parent-style-name="Standard" style:family="paragraph">
      <style:paragraph-properties fo:break-before="column" fo:margin-top="0.002in"/>
    </style:style>
    <style:style style:name="P352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353" style:parent-style-name="Absatz-Standardschriftart" style:family="text">
      <style:text-properties style:font-name="Times New Roman" style:text-scale="105%" fo:font-size="4pt" style:font-size-asian="4pt"/>
    </style:style>
    <style:style style:name="T354" style:parent-style-name="Absatz-Standardschriftart" style:family="text">
      <style:text-properties style:font-name="Times New Roman" style:text-scale="104%" fo:font-size="4pt" style:font-size-asian="4pt"/>
    </style:style>
    <style:style style:name="T355" style:parent-style-name="Absatz-Standardschriftart" style:family="text">
      <style:text-properties style:font-name="Times New Roman" style:text-scale="105%" fo:font-size="4pt" style:font-size-asian="4pt"/>
    </style:style>
    <style:style style:name="T35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357" style:parent-style-name="Absatz-Standardschriftart" style:family="text">
      <style:text-properties style:font-name="Times New Roman" style:text-scale="105%" fo:font-size="4pt" style:font-size-asian="4pt"/>
    </style:style>
    <style:style style:name="T358" style:parent-style-name="Absatz-Standardschriftart" style:family="text">
      <style:text-properties style:font-name="Times New Roman" style:text-scale="104%" fo:font-size="4pt" style:font-size-asian="4pt"/>
    </style:style>
    <style:style style:name="T359" style:parent-style-name="Absatz-Standardschriftart" style:family="text">
      <style:text-properties style:font-name="Times New Roman" style:text-scale="105%" fo:font-size="4pt" style:font-size-asian="4pt"/>
    </style:style>
    <style:style style:name="T360" style:parent-style-name="Absatz-Standardschriftart" style:family="text">
      <style:text-properties style:font-name="Times New Roman" style:text-scale="104%" fo:font-size="4pt" style:font-size-asian="4pt"/>
    </style:style>
    <style:style style:name="T361" style:parent-style-name="Absatz-Standardschriftart" style:family="text">
      <style:text-properties style:font-name="Times New Roman" style:text-scale="105%" fo:font-size="4pt" style:font-size-asian="4pt"/>
    </style:style>
    <style:style style:name="T36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363" style:parent-style-name="Absatz-Standardschriftart" style:family="text">
      <style:text-properties style:font-name="Times New Roman" style:text-scale="105%" fo:font-size="4pt" style:font-size-asian="4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6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367" style:parent-style-name="Absatz-Standardschriftart" style:family="text">
      <style:text-properties style:font-name="Times New Roman" style:text-scale="105%" fo:font-size="5pt" style:font-size-asian="5pt"/>
    </style:style>
    <style:style style:name="P368" style:parent-style-name="Standard" style:family="paragraph">
      <style:paragraph-properties fo:margin-top="0.052in" fo:line-height="0.0583in" fo:margin-left="0.0138in" fo:margin-right="0.0145in">
        <style:tab-stops/>
      </style:paragraph-properties>
    </style:style>
    <style:style style:name="T369" style:parent-style-name="Absatz-Standardschriftart" style:family="text">
      <style:text-properties style:font-name="Times New Roman" style:text-scale="105%" fo:font-size="4pt" style:font-size-asian="4pt"/>
    </style:style>
    <style:style style:name="T370" style:parent-style-name="Absatz-Standardschriftart" style:family="text">
      <style:text-properties style:font-name="Times New Roman" style:text-scale="104%" fo:font-size="4pt" style:font-size-asian="4pt"/>
    </style:style>
    <style:style style:name="T371" style:parent-style-name="Absatz-Standardschriftart" style:family="text">
      <style:text-properties style:font-name="Times New Roman" style:text-scale="105%" fo:font-size="4pt" style:font-size-asian="4pt"/>
    </style:style>
    <style:style style:name="T37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373" style:parent-style-name="Absatz-Standardschriftart" style:family="text">
      <style:text-properties style:font-name="Times New Roman" style:text-scale="105%" fo:font-size="4pt" style:font-size-asian="4pt"/>
    </style:style>
    <style:style style:name="T374" style:parent-style-name="Absatz-Standardschriftart" style:family="text">
      <style:text-properties style:font-name="Times New Roman" style:text-scale="104%" fo:font-size="4pt" style:font-size-asian="4pt"/>
    </style:style>
    <style:style style:name="T375" style:parent-style-name="Absatz-Standardschriftart" style:family="text">
      <style:text-properties style:font-name="Times New Roman" style:text-scale="105%" fo:font-size="4pt" style:font-size-asian="4pt"/>
    </style:style>
    <style:style style:name="T376" style:parent-style-name="Absatz-Standardschriftart" style:family="text">
      <style:text-properties style:font-name="Times New Roman" style:text-scale="104%" fo:font-size="4pt" style:font-size-asian="4pt"/>
    </style:style>
    <style:style style:name="T377" style:parent-style-name="Absatz-Standardschriftart" style:family="text">
      <style:text-properties style:font-name="Times New Roman" style:text-scale="105%" fo:font-size="4pt" style:font-size-asian="4pt"/>
    </style:style>
    <style:style style:name="T378" style:parent-style-name="Absatz-Standardschriftart" style:family="text">
      <style:text-properties style:font-name="Times New Roman" style:text-scale="104%" fo:font-size="4pt" style:font-size-asian="4pt"/>
    </style:style>
    <style:style style:name="T379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6-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275/2019</text:span></text:h>
      <text:p text:style-name="P11"/>
      <text:p text:style-name="P12"/>
      <text:p text:style-name="P13"><text:span text:style-name="T14">O</text:span><text:span text:style-name="T15"><text:s/></text:span><text:span text:style-name="T16">DESEMBARGADOR</text:span><text:span text:style-name="T17"><text:s/></text:span><text:span text:style-name="T18">PRESIDENTE</text:span><text:span text:style-name="T19"><text:s/></text:span><text:span text:style-name="T20">DO</text:span><text:span text:style-name="T21"><text:s/></text:span><text:span text:style-name="T22">TRIBUNAL</text:span><text:span text:style-name="T23"><text:s/></text:span><text:span text:style-name="T24">REGIONAL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DA</text:span><text:span text:style-name="T31"><text:s/></text:span><text:span text:style-name="T32">SEXTA</text:span><text:span text:style-name="T33"><text:s/></text:span><text:span text:style-name="T34">REGIÃO,</text:span><text:span text:style-name="T35"><text:s/></text:span><text:span text:style-name="T36">usando</text:span><text:span text:style-name="T37"><text:s/></text:span><text:span text:style-name="T38">de</text:span></text:p>
      <text:p text:style-name="P39">suas<text:span text:style-name="T40"><text:s/></text:span>atribuições<text:span text:style-name="T41"><text:s/></text:span>legais<text:span text:style-name="T42"><text:s/></text:span>e<text:span text:style-name="T43"><text:s/></text:span>regimentais,<text:span text:style-name="T44"><text:s/></text:span>e<text:span text:style-name="T45"><text:s/></text:span>tendo<text:span text:style-name="T46"><text:s/></text:span>em<text:span text:style-name="T47"><text:s/></text:span>vista<text:span text:style-name="T48"><text:s/></text:span>o<text:span text:style-name="T49"><text:s/></text:span>contido<text:span text:style-name="T50"><text:s/></text:span>no<text:span text:style-name="T51"><text:s/></text:span>PROAD<text:span text:style-name="T52"><text:s/></text:span>nº<text:span text:style-name="T53"><text:s/></text:span>24.387/2019,</text:p>
      <text:section text:name="Sect1" text:style-name="S1">
        <text:p text:style-name="P54"/>
        <text:p text:style-name="P55"/>
        <text:h text:style-name="P56" text:outline-level="1"><draw:frame draw:id="id0" draw:style-name="a0" draw:name="Picture 4" text:anchor-type="paragraph" svg:x="7.60139in" svg:y="-0.23125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1597in" svg:width="0.29167in" svg:height="0.29167in" style:rel-width="scale" style:rel-height="scale"><draw:image xlink:href="media/image1.png" xlink:type="simple" xlink:show="embed" xlink:actuate="onLoad"/><svg:title/><svg:desc/></draw:frame>R <text:s/><text:span text:style-name="T57"><text:s/></text:span>E <text:s text:c="2"/><text:span text:style-name="T58"><text:s/></text:span>S <text:s text:c="2"/><text:span text:style-name="T59"><text:s/></text:span>O <text:s text:c="2"/><text:span text:style-name="T60"><text:s/></text:span>L <text:s/><text:span text:style-name="T61"><text:s/></text:span>V <text:s text:c="2"/><text:span text:style-name="T62"><text:s/></text:span>E:</text:h>
        <text:p text:style-name="P63"/>
        <text:p text:style-name="P64"/>
        <text:list text:style-name="LFO1" text:continue-numbering="true">
          <text:list-item>
            <text:p text:style-name="P65"><draw:frame draw:id="id2" draw:style-name="a2" draw:name="Picture 2" text:anchor-type="paragraph" svg:x="7.60139in" svg:y="0.00417in" svg:width="0.29167in" svg:height="0.29167in" style:rel-width="scale" style:rel-height="scale"><draw:image xlink:href="media/image1.png" xlink:type="simple" xlink:show="embed" xlink:actuate="onLoad"/><svg:title/><svg:desc/></draw:frame><text:span text:style-name="T66">–</text:span><text:span text:style-name="T67"><text:s/></text:span><text:span text:style-name="T68">DISPENSAR</text:span><text:span text:style-name="T69"><text:s/></text:span>a<text:span text:style-name="T70"><text:s/></text:span>servidora<text:span text:style-name="T71"><text:s/></text:span><text:span text:style-name="T72">MÁRCIA</text:span><text:span text:style-name="T73"><text:s/></text:span><text:span text:style-name="T74">FIGUEIREDO</text:span><text:span text:style-name="T75"><text:s/></text:span><text:span text:style-name="T76">CARVALHEIRA</text:span>,<text:span text:style-name="T77"><text:s/></text:span>ocupante<text:span text:style-name="T78"><text:s/></text:span>do<text:span text:style-name="T79"><text:s/></text:span>cargo<text:span text:style-name="T80"><text:s/></text:span>de<text:span text:style-name="T81"><text:s/></text:span>Técnico<text:span text:style-name="T82"><text:s/></text:span>Judiciário,<text:span text:style-name="T83"><text:s/></text:span>Área<text:span text:style-name="T84"><text:s/></text:span>Administrativa,<text:span text:style-name="T85"><text:s/></text:span>lotada<text:span text:style-name="T86"><text:s/></text:span>na<text:span text:style-name="T87"><text:s/></text:span>4ª<text:span text:style-name="T88"><text:s/></text:span>Vara<text:span text:style-name="T89"><text:s/></text:span>do<text:span text:style-name="T90"><text:s/></text:span>Trabalho<text:span text:style-name="T91"><text:s/></text:span>do<text:span text:style-name="T92"><text:s/></text:span>Recife,<text:span text:style-name="T93"><text:s/></text:span>da<text:span text:style-name="T94"><text:s/></text:span>condição<text:span text:style-name="T95"><text:s/></text:span>de<text:span text:style-name="T96"><text:s/></text:span>substituta<text:span text:style-name="T97"><text:s/></text:span>legal<text:span text:style-name="T98"><text:s/></text:span>do<text:span text:style-name="T99"><text:s/></text:span>cargo<text:span text:style-name="T100"><text:s/></text:span>em<text:span text:style-name="T101"><text:s/></text:span>comissão<text:span text:style-name="T102"><text:s/></text:span>CJ3<text:span text:style-name="T103"><text:s/></text:span>de<text:span text:style-name="T104"><text:s/></text:span>Diretora<text:span text:style-name="T105"><text:s/></text:span>de<text:span text:style-name="T106"><text:s/></text:span>Secretaria<text:span text:style-name="T107"><text:s/></text:span>da<text:span text:style-name="T108"><text:s/></text:span>4ª<text:span text:style-name="T109"><text:s/></text:span>Vara<text:span text:style-name="T110"><text:s/></text:span>do<text:span text:style-name="T111"><text:s/></text:span>Trabalho<text:span text:style-name="T112"><text:s/></text:span>do<text:span text:style-name="T113"><text:s/></text:span>Recife<text:span text:style-name="T114"><text:s/></text:span>(Código<text:span text:style-name="T115"><text:s/></text:span>917);</text:p>
          </text:list-item>
        </text:list>
        <text:p text:style-name="P116"/>
        <text:p text:style-name="P117"/>
        <text:list text:style-name="LFO1" text:continue-numbering="true">
          <text:list-item>
            <text:p text:style-name="P118"><text:span text:style-name="T119">-</text:span><text:span text:style-name="T120"><text:s/></text:span><text:span text:style-name="T121">DESIGNAR</text:span><text:span text:style-name="T122"><text:s/></text:span>a<text:span text:style-name="T123"><text:s/></text:span>servidora<text:span text:style-name="T124"><text:s/></text:span><text:span text:style-name="T125">LUCIANA</text:span><text:span text:style-name="T126"><text:s/></text:span><text:span text:style-name="T127">DA</text:span><text:span text:style-name="T128"><text:s/></text:span><text:span text:style-name="T129">CRUZ</text:span><text:span text:style-name="T130"><text:s/></text:span><text:span text:style-name="T131">CONSTANTINO</text:span><text:span text:style-name="T132"><text:s/></text:span><text:span text:style-name="T133">FARIAS</text:span>,<text:span text:style-name="T134"><text:s/></text:span>ocupante<text:span text:style-name="T135"><text:s/></text:span>do<text:span text:style-name="T136"><text:s/></text:span>cargo<text:span text:style-name="T137"><text:s/></text:span>de<text:span text:style-name="T138"><text:s/></text:span>Técnico<text:span text:style-name="T139"><text:s/></text:span>Judiciário,<text:span text:style-name="T140"><text:s/></text:span>Área<text:span text:style-name="T141"><text:s/></text:span>Administrativa,<text:span text:style-name="T142"><text:s/></text:span>lotada<text:span text:style-name="T143"><text:s/></text:span>na<text:span text:style-name="T144"><text:s/></text:span>4ª<text:span text:style-name="T145"><text:s/></text:span>Vara<text:span text:style-name="T146"><text:s/></text:span>do<text:span text:style-name="T147"><text:s/></text:span>Trabalho<text:span text:style-name="T148"><text:s/></text:span>do<text:span text:style-name="T149"><text:s/></text:span>Recife,<text:span text:style-name="T150"><text:s/></text:span>para<text:span text:style-name="T151"><text:s/></text:span>exercer,<text:span text:style-name="T152"><text:s/></text:span>na<text:span text:style-name="T153"><text:s/></text:span>condição<text:span text:style-name="T154"><text:s/></text:span>de<text:span text:style-name="T155"><text:s/></text:span>substituta<text:span text:style-name="T156"><text:s/></text:span>legal,<text:span text:style-name="T157"><text:s/></text:span>o<text:span text:style-name="T158"><text:s/></text:span>cargo<text:span text:style-name="T159"><text:s/></text:span>em<text:span text:style-name="T160"><text:s/></text:span>comissão<text:span text:style-name="T161"><text:s/></text:span>CJ3<text:span text:style-name="T162"><text:s/></text:span>de<text:span text:style-name="T163"><text:s/></text:span>Diretora<text:span text:style-name="T164"><text:s/></text:span>de<text:span text:style-name="T165"><text:s/></text:span>Secretaria<text:span text:style-name="T166"><text:s/></text:span>da<text:span text:style-name="T167"><text:s/></text:span>4ª<text:span text:style-name="T168"><text:s/></text:span>Vara<text:span text:style-name="T169"><text:s/></text:span>do<text:span text:style-name="T170"><text:s/></text:span>Trabalho<text:span text:style-name="T171"><text:s/></text:span>do<text:span text:style-name="T172"><text:s/></text:span>Recife<text:span text:style-name="T173"><text:s/></text:span>(Código<text:span text:style-name="T174"><text:s/></text:span>917),<text:span text:style-name="T175"><text:s/></text:span>em<text:span text:style-name="T176"><text:s/></text:span>todos<text:span text:style-name="T177"><text:s/></text:span>os<text:span text:style-name="T178"><text:s/></text:span>afastamentos<text:span text:style-name="T179"><text:s/></text:span>motivados<text:span text:style-name="T180"><text:s/></text:span>por<text:span text:style-name="T181"><text:s/></text:span>férias,<text:span text:style-name="T182"><text:s/></text:span>faltas,<text:span text:style-name="T183"><text:s/></text:span>licenças<text:span text:style-name="T184"><text:s/></text:span>e<text:span text:style-name="T185"><text:s/></text:span>demais<text:span text:style-name="T186"><text:s/></text:span>ausências<text:span text:style-name="T187"><text:s/></text:span>legais<text:span text:style-name="T188"><text:s/></text:span>e<text:span text:style-name="T189"><text:s/></text:span>eventuais<text:span text:style-name="T190"><text:s/></text:span>do<text:span text:style-name="T191"><text:s/></text:span>titular,<text:span text:style-name="T192"><text:s/></text:span>em<text:span text:style-name="T193"><text:s/></text:span>consonância<text:span text:style-name="T194"><text:s/></text:span>com<text:span text:style-name="T195"><text:s/></text:span>o<text:span text:style-name="T196"><text:s/></text:span>caput<text:span text:style-name="T197"><text:s/></text:span>do<text:span text:style-name="T198"><text:s/></text:span>art.<text:span text:style-name="T199"><text:s/></text:span>38,<text:span text:style-name="T200"><text:s/></text:span>§<text:span text:style-name="T201"><text:s/></text:span>1°,<text:span text:style-name="T202"><text:s/></text:span>da<text:span text:style-name="T203"><text:s/></text:span>Lei<text:span text:style-name="T204"><text:s/></text:span>n.°<text:span text:style-name="T205"><text:s/></text:span>8.112/90<text:span text:style-name="T206"><text:s/></text:span>c/c<text:span text:style-name="T207"><text:s/></text:span>a<text:span text:style-name="T208"><text:s/></text:span>Resolução<text:span text:style-name="T209"><text:s/></text:span>n.º<text:span text:style-name="T210"><text:s/></text:span>165/2016<text:span text:style-name="T211"><text:s/></text:span>do<text:span text:style-name="T212"><text:s/></text:span>CSJT<text:span text:style-name="T213"><text:s/></text:span>e<text:span text:style-name="T214"><text:s/></text:span>a<text:span text:style-name="T215"><text:s/></text:span>RA<text:span text:style-name="T216"><text:s/></text:span>TRT6<text:span text:style-name="T217"><text:s/></text:span>n.º<text:span text:style-name="T218"><text:s/></text:span>17/2016;</text:p>
          </text:list-item>
        </text:list>
        <text:p text:style-name="P219"/>
        <text:p text:style-name="P220"/>
        <text:list text:style-name="LFO1" text:continue-numbering="true">
          <text:list-item>
            <text:p text:style-name="P221"><text:span text:style-name="T222">-</text:span><text:span text:style-name="T223"><text:s/></text:span><text:span text:style-name="T224">AUTORIZAR</text:span><text:span text:style-name="T225"><text:s/></text:span>o<text:span text:style-name="T226"><text:s/></text:span>pagamento<text:span text:style-name="T227"><text:s/></text:span>da<text:span text:style-name="T228"><text:s/></text:span>substituição<text:span text:style-name="T229"><text:s/></text:span>do<text:span text:style-name="T230"><text:s/></text:span>supracitado<text:span text:style-name="T231"><text:s/></text:span>cargo<text:span text:style-name="T232"><text:s/></text:span>em<text:span text:style-name="T233"><text:s/></text:span>comissão<text:span text:style-name="T234"><text:s/></text:span>(CJ-3<text:span text:style-name="T235"><text:s/></text:span>-<text:span text:style-name="T236"><text:s/></text:span>Código<text:span text:style-name="T237"><text:s/></text:span>917)<text:span text:style-name="T238"><text:s/></text:span>à<text:span text:style-name="T239"><text:s/></text:span>servidora<text:span text:style-name="T240"><text:s/></text:span><text:span text:style-name="T241">LUCIANA</text:span><text:span text:style-name="T242"><text:s/></text:span><text:span text:style-name="T243">DA</text:span><text:span text:style-name="T244"><text:s/></text:span><text:span text:style-name="T245">CRUZ</text:span><text:span text:style-name="T246"><text:s/></text:span><text:span text:style-name="T247">CONSTANTINO</text:span><text:span text:style-name="T248"><text:s/></text:span><text:span text:style-name="T249">FARIAS</text:span>,<text:span text:style-name="T250"><text:s/></text:span>pelo<text:span text:style-name="T251"><text:s/></text:span>exercício<text:span text:style-name="T252"><text:s/></text:span>do<text:span text:style-name="T253"><text:s/></text:span>CJ-3<text:span text:style-name="T254"><text:s/></text:span>em<text:span text:style-name="T255"><text:s/></text:span>referência,<text:span text:style-name="T256"><text:s/></text:span>no<text:span text:style-name="T257"><text:s/></text:span>dia<text:span text:style-name="T258"><text:s/></text:span>10/10/2019,<text:span text:style-name="T259"><text:s/></text:span>em<text:span text:style-name="T260"><text:s/></text:span>razão<text:span text:style-name="T261"><text:s/></text:span>de<text:span text:style-name="T262"><text:s/></text:span>utilização<text:span text:style-name="T263"><text:s/></text:span>de<text:span text:style-name="T264"><text:s/></text:span>licença<text:span text:style-name="T265"><text:s/></text:span>eleitoral<text:span text:style-name="T266"><text:s/></text:span>de<text:span text:style-name="T267"><text:s/></text:span>a<text:span text:style-name="T268"><text:s/></text:span>servidora<text:span text:style-name="T269"><text:s/></text:span>titular,<text:span text:style-name="T270"><text:s/></text:span>Jacqueline<text:span text:style-name="T271"><text:s/></text:span>Barbosa<text:span text:style-name="T272"><text:s/></text:span>do<text:span text:style-name="T273"><text:s/></text:span>Rego,<text:span text:style-name="T274"><text:s/></text:span>contando-se<text:span text:style-name="T275"><text:s/></text:span>para<text:span text:style-name="T276"><text:s/></text:span>fins<text:span text:style-name="T277"><text:s/></text:span>de<text:span text:style-name="T278"><text:s/></text:span>registro<text:span text:style-name="T279"><text:s/></text:span>em<text:span text:style-name="T280"><text:s/></text:span>seus<text:span text:style-name="T281"><text:s/></text:span>assentamentos<text:span text:style-name="T282"><text:s/></text:span>funcionais,<text:span text:style-name="T283"><text:s/></text:span>com<text:span text:style-name="T284"><text:s/></text:span>efeitos<text:span text:style-name="T285"><text:s/></text:span>remuneratórios,<text:span text:style-name="T286"><text:s/></text:span>de<text:span text:style-name="T287"><text:s/></text:span>acordo<text:span text:style-name="T288"><text:s/></text:span>com<text:span text:style-name="T289"><text:s/></text:span>o<text:span text:style-name="T290"><text:s/></text:span>disposto<text:span text:style-name="T291"><text:s/></text:span>no<text:span text:style-name="T292"><text:s/></text:span>art.<text:span text:style-name="T293"><text:s/></text:span>38,<text:span text:style-name="T294"><text:s/></text:span>§<text:span text:style-name="T295"><text:s/></text:span>1°,<text:span text:style-name="T296"><text:s/></text:span>da<text:span text:style-name="T297"><text:s/></text:span>Lei<text:span text:style-name="T298"><text:s/></text:span>n.°<text:span text:style-name="T299"><text:s/></text:span>8.112/90<text:span text:style-name="T300"><text:s/></text:span>c/c<text:span text:style-name="T301"><text:s/></text:span>a<text:span text:style-name="T302"><text:s/></text:span>Resolução<text:span text:style-name="T303"><text:s/></text:span>n.º<text:span text:style-name="T304"><text:s/></text:span>165/2016<text:span text:style-name="T305"><text:s/></text:span>do<text:span text:style-name="T306"><text:s/></text:span>CSJT<text:span text:style-name="T307"><text:s/></text:span>e<text:span text:style-name="T308"><text:s/></text:span>a<text:span text:style-name="T309"><text:s/></text:span>RA<text:span text:style-name="T310"><text:s/></text:span>TRT6<text:span text:style-name="T311"><text:s/></text:span>n.º<text:span text:style-name="T312"><text:s/></text:span>17/2016.</text:p>
          </text:list-item>
        </text:list>
        <text:p text:style-name="P313"/>
        <text:p text:style-name="P314"/>
        <text:h text:style-name="P315" text:outline-level="1">Esta<text:span text:style-name="T316"><text:s/></text:span>Portaria<text:span text:style-name="T317"><text:s/></text:span>surtirá<text:span text:style-name="T318"><text:s/></text:span>efeitos<text:span text:style-name="T319"><text:s/></text:span>a<text:span text:style-name="T320"><text:s/></text:span>partir<text:span text:style-name="T321"><text:s/></text:span>de<text:span text:style-name="T322"><text:s/></text:span>sua<text:span text:style-name="T323"><text:s/></text:span>publicação.</text:h>
        <text:p text:style-name="P324"/>
        <text:p text:style-name="P325"/>
        <text:p text:style-name="P326">Publique-se.</text:p>
        <text:p text:style-name="P327"/>
        <text:p text:style-name="P328"/>
        <text:p text:style-name="P329">Recife,<text:span text:style-name="T330"><text:s/></text:span>10<text:span text:style-name="T331"><text:s/></text:span>de<text:span text:style-name="T332"><text:s/></text:span>dezembro<text:span text:style-name="T333"><text:s/></text:span>de<text:span text:style-name="T334"><text:s/></text:span>2019.</text:p>
        <text:p text:style-name="P335"/>
        <text:p text:style-name="P336"/>
        <text:h text:style-name="P337" text:outline-level="1">VALDIR<text:span text:style-name="T338"><text:s/></text:span>JOSÉ<text:span text:style-name="T339"><text:s/></text:span>SILVA<text:span text:style-name="T340"><text:s/></text:span>DE<text:span text:style-name="T341"><text:s/></text:span>CARVALHO</text:h>
        <text:p text:style-name="P342"/>
        <text:p text:style-name="P343"/>
        <text:p text:style-name="P344">Desembargador<text:span text:style-name="T345"><text:s/></text:span>Presidente<text:span text:style-name="T346"><text:s/></text:span>do<text:span text:style-name="T347"><text:s/></text:span>TRT<text:span text:style-name="T348"><text:s/></text:span>da<text:span text:style-name="T349"><text:s/></text:span>6ª<text:span text:style-name="T350"><text:s/></text:span>Região</text:p>
        <text:p text:style-name="P351"/>
        <text:p text:style-name="P352"><text:span text:style-name="T353">SERGIO</text:span><text:span text:style-name="T354"><text:s/></text:span><text:span text:style-name="T355">MARIO</text:span><text:span text:style-name="T356"><text:s/></text:span><text:span text:style-name="T357">DO</text:span><text:span text:style-name="T358"><text:s/></text:span><text:span text:style-name="T359">NASCIMEN</text:span><text:span text:style-name="T360"><text:s/></text:span><text:span text:style-name="T361">TO</text:span><text:span text:style-name="T362"><text:s/></text:span><text:span text:style-name="T363">AGUIAR</text:span></text:p>
        <text:p text:style-name="P364"/>
        <text:p text:style-name="P365"/>
        <text:p text:style-name="P366"><text:span text:style-name="T367">KATIA DO REGO BARROS</text:span></text:p>
        <text:p text:style-name="P368"><text:span text:style-name="T369">VALDIR</text:span><text:span text:style-name="T370"><text:s/></text:span><text:span text:style-name="T371">JOSE</text:span><text:span text:style-name="T372"><text:s/></text:span><text:span text:style-name="T373">SILVA</text:span><text:span text:style-name="T374"><text:s/></text:span><text:span text:style-name="T375">DE</text:span><text:span text:style-name="T376"><text:s/></text:span><text:span text:style-name="T377">CARVALH</text:span><text:span text:style-name="T378"><text:s/></text:span><text:span text:style-name="T379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102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243in" text:min-label-width="0.1076in"/>
      </text:list-level-style-number>
      <text:list-level-style-bullet text:level="2" text:bullet-char="•">
        <style:list-level-properties text:space-before="0.7062in" text:min-label-width="0.1076in"/>
      </text:list-level-style-bullet>
      <text:list-level-style-bullet text:level="3" text:bullet-char="•">
        <style:list-level-properties text:space-before="1.4375in" text:min-label-width="0.1076in"/>
      </text:list-level-style-bullet>
      <text:list-level-style-bullet text:level="4" text:bullet-char="•">
        <style:list-level-properties text:space-before="2.168in" text:min-label-width="0.1076in"/>
      </text:list-level-style-bullet>
      <text:list-level-style-bullet text:level="5" text:bullet-char="•">
        <style:list-level-properties text:space-before="2.8993in" text:min-label-width="0.1076in"/>
      </text:list-level-style-bullet>
      <text:list-level-style-bullet text:level="6" text:bullet-char="•">
        <style:list-level-properties text:space-before="3.6298in" text:min-label-width="0.1076in"/>
      </text:list-level-style-bullet>
      <text:list-level-style-bullet text:level="7" text:bullet-char="•">
        <style:list-level-properties text:space-before="4.3611in" text:min-label-width="0.1076in"/>
      </text:list-level-style-bullet>
      <text:list-level-style-bullet text:level="8" text:bullet-char="•">
        <style:list-level-properties text:space-before="5.0916in" text:min-label-width="0.1076in"/>
      </text:list-level-style-bullet>
      <text:list-level-style-bullet text:level="9" text:bullet-char="•">
        <style:list-level-properties text:space-before="5.8229in" text:min-label-width="0.1076in"/>
      </text:list-level-style-bullet>
    </text:list-style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4:35:00Z</meta:creation-date>
    <dc:date>2020-10-02T14:35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5" meta:word-count="311" meta:character-count="1848" meta:row-count="50" meta:non-whitespace-character-count="1536"/>
  </office:meta>
</office:document-meta>
</file>