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7" style:parent-style-name="Normal2" style:family="paragraph">
      <style:paragraph-properties fo:text-align="justify" fo:margin-top="0.1944in" fo:margin-bottom="0.1944in" fo:line-height="100%" fo:text-indent="0.984in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2708in"/>
          <style:tab-stop style:type="left" style:position="4.6354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6" style:parent-style-name="Normal2" style:family="paragraph">
      <style:paragraph-properties fo:text-align="justify" fo:line-height="100%" fo:text-indent="0.984in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Times-Roman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39" style:parent-style-name="Normal2" style:family="paragraph">
      <style:paragraph-properties fo:text-align="justify" fo:line-height="100%" fo:text-indent="0.984in"/>
    </style:style>
    <style:style style:name="T40" style:parent-style-name="Forte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line-height="115%" fo:margin-right="0.0034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P5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9" style:parent-style-name="Normal2" style:family="paragraph">
      <style:paragraph-properties fo:text-align="justify" fo:line-height="100%" fo:text-indent="0.984in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4" style:parent-style-name="Normal" style:family="paragraph">
      <style:paragraph-properties fo:text-align="center" fo:margin-top="0.193in"/>
    </style:style>
    <style:style style:name="T65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69" style:parent-style-name="Normal" style:family="paragraph">
      <style:paragraph-properties fo:text-align="center" fo:margin-top="0.193in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74" style:parent-style-name="Normal2" style:family="paragraph">
      <style:paragraph-properties fo:text-align="center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9">PORTARIA TRT6-GP nº 274/2026</text:span></text:p>
      <text:p text:style-name="P10"/>
      <text:p text:style-name="P11">Autoriza deslocamento de servidora, aquisição de passagem aérea e concede diárias e adicional de deslocamento.</text:p>
      <text:p text:style-name="P12"><text:span text:style-name="T13">O DESEMBARGADOR PRESIDENTE DO TRIBUNAL<text:s/></text:span><text:span text:style-name="T14">REGIONAL DO TRABALHO DA SEXTA REGIÃO</text:span><text:span text:style-name="T15">, no uso de suas atribuições legais e regimentais, previstas no art. 18, incisos XVI, XXII e XL, do Regimento Interno deste Sexto Regional</text:span><text:span text:style-name="T16">;</text:span></text:p>
      <text:p text:style-name="P17"><text:span text:style-name="T18">CONSIDERANDO</text:span><text:span text:style-name="T19"><text:s/></text:span><text:span text:style-name="T20">o previsto no Ato TRT-GP nº 425/2013 e conforme PROAD nº 11424/2026</text:span><text:span text:style-name="T21">,</text:span></text:p>
      <text:p text:style-name="P22"><text:tab/><text:tab/></text:p>
      <text:p text:style-name="P23">RESOLVE:</text:p>
      <text:p text:style-name="P24"/>
      <text:p text:style-name="P25"/>
      <text:p text:style-name="P26"><text:span text:style-name="T27">Art. 1º</text:span><text:span text:style-name="T28">.<text:s/></text:span><text:span text:style-name="T29">Autorizar<text:s/></text:span><text:span text:style-name="T30">o deslocamento da servidora<text:s/></text:span><text:span text:style-name="T31">T</text:span><text:span text:style-name="T32">eresa Cristina Folha de Carvalho</text:span><text:span text:style-name="T33">, lotada na Seção de Enfermagem do TRT6, para a cidade de Petrolina/PE, para fins de realizar<text:s/></text:span><text:span text:style-name="T34">Avaliação clínica referente aos exames médicos periódicos de<text:s/></text:span><text:span text:style-name="T35">magistrados(as) e servidores(as) deste Regional</text:span><text:span text:style-name="T36">, nas Varas do Trabalho e Cejusc de Petrolina, Vara Única de Araripina, Vara Única de Serra Talhada e Vara Única de Salgueiro, no período de 27/7/2026 a 31/7/2026</text:span><text:span text:style-name="T37">.</text:span></text:p>
      <text:p text:style-name="P38"/>
      <text:p text:style-name="P39"><text:span text:style-name="T40">Art. 2º. Autorizar</text:span><text:span text:style-name="T41"><text:s/>a aquisição de passagem<text:s/></text:span><text:span text:style-name="T42">aérea relativa ao percurso<text:s/></text:span><text:span text:style-name="T43">Recife/Petrolina</text:span><text:span text:style-name="T44">, em favor da citada servidora, para o dia 26/7/2026 (domingo)</text:span><text:span text:style-name="T45">.</text:span></text:p>
      <text:p text:style-name="P46"/>
      <text:p text:style-name="P47"><text:span text:style-name="T48">Art. 3º. Conceder</text:span><text:span text:style-name="T49"><text:s/>à referida servidora<text:s/></text:span><text:span text:style-name="T50">05 (cinco) diárias integrais</text:span><text:span text:style-name="T51">, relativas aos pernoites do período de 26/7 a 30/7/2026,<text:s/></text:span><text:span text:style-name="T52">1/2 (meia) diária</text:span><text:span text:style-name="T53">, rela</text:span><text:span text:style-name="T54">tiva ao dia do retorno em 31/7/2026, e<text:s/></text:span><text:span text:style-name="T55">1/2 (meio) de adicional de deslocamento</text:span><text:span text:style-name="T56">, correspondente ao embarque na localidade de origem e <text:s/>desembarque na localidade de destino, nos termos do artigo 2º, incisos I e II, “c”, e artigos 3º, 8º, 13, 14 e 14-A do Ato</text:span><text:span text:style-name="T57"><text:s/>TRT-GP n° 425/2013.</text:span></text:p>
      <text:p text:style-name="P58"><text:s/></text:p>
      <text:p text:style-name="P59"><text:span text:style-name="T60">Art. 4º.</text:span><text:span text:style-name="T61"><text:s/>Esta Portaria produzirá efeitos a partir da publicação.</text:span></text:p>
      <text:p text:style-name="P62"/>
      <text:p text:style-name="P63">Dê-se ciência e publique-se.</text:p>
      <text:p text:style-name="P64"><text:span text:style-name="T65">Recife,<text:s/></text:span><text:span text:style-name="T66">27 de maio de 2026</text:span><text:span text:style-name="T67">.</text:span><text:span text:style-name="T68"><text:s/></text:span></text:p>
      <text:p text:style-name="P69"/>
      <text:p text:style-name="P70">RUY SALATHIEL DE ALBUQUERQUE E MELLO VENTURA</text:p>
      <text:p text:style-name="P71"><text:span text:style-name="T72">Desembargador Presidente do TRT da 6ª. Região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6-03T15:34:00Z</meta:creation-date>
    <dc:date>2026-06-03T15:34:00Z</dc:date>
    <meta:print-date>2026-05-21T14:47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64" meta:character-count="1692" meta:row-count="11" meta:non-whitespace-character-count="1431"/>
  </office:meta>
</office:document-meta>
</file>