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417cm"/>
    </style:style>
    <style:style style:name="Tabela1.C" style:family="table-column">
      <style:table-column-properties style:column-width="5.35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51cm" fo:keep-together="auto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02cm" fo:margin-left="-0.018cm" fo:margin-top="0.305cm" fo:margin-bottom="0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482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501cm" fo:keep-together="auto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3" style:family="paragraph" style:parent-style-name="Standard">
      <style:paragraph-properties fo:text-align="justify" style:justify-single-word="false"/>
      <style:text-properties fo:background-color="#ffffff"/>
    </style:style>
    <style:style style:name="P14" style:family="paragraph" style:parent-style-name="Standard">
      <style:paragraph-properties fo:text-align="justify" style:justify-single-word="false"/>
      <style:text-properties fo:font-size="1pt" style:font-size-asian="1pt" style:font-name-complex="Arial" style:font-size-complex="1pt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fo:color="#000000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9" style:family="paragraph" style:parent-style-name="Standard">
      <style:paragraph-properties fo:margin-left="1.249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-complex="Verdana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ORTARIA TRT6 - GP nº 274/2019 </text:p>
      <text:p text:style-name="P22"/>
      <text:p text:style-name="P23"><text:span text:style-name="T8">O DESEMBARGADOR PRESIDENTE DO TRIBUNAL REGIONAL DO TRABALHO DA SEXTA REGIÃO</text:span><text:span text:style-name="T9">, no uso de suas atribuições legais e regimentais, tendo em vista a Resolução Administrativa TRT nº 14/2014 e o decidido na sessão do Tribunal Pleno realizada no dia 4/11/2019,</text:span></text:p>
      <text:p text:style-name="P15"/>
      <text:p text:style-name="P24"><text:span text:style-name="T5">R E S O L V E</text:span><text:span text:style-name="T7">:</text:span></text:p>
      <text:p text:style-name="P25"/>
      <text:p text:style-name="P16">DESIGNAR os Desembargadores, Juízes e Servidores a seguir relacionados, para atuarem no Plantão Judiciário nos dias 14 e 15 de dezembro de 2019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6">14/12/2019 (sábado)</text:p>
            <text:p text:style-name="P6">15/12/2019 (domingo)</text:p>
          </table:table-cell>
          <table:table-cell table:style-name="Tabela1.B2" office:value-type="string">
            <text:p text:style-name="P6">Desa. Maria do Socorro Silva Emerenciano</text:p>
          </table:table-cell>
          <table:table-cell table:style-name="Tabela1.C2" office:value-type="string">
            <text:p text:style-name="P12">Miguel Carlos Gomes Soares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6">14/12/2019 (sábado)</text:p>
            <text:p text:style-name="P6">15/12/2019 (domingo)</text:p>
          </table:table-cell>
          <table:table-cell table:style-name="Tabela2.B2" office:value-type="string">
            <text:p text:style-name="P6">Martha Cristina do Nascimento Cantalice</text:p>
            <text:p text:style-name="P6">(Tit. 2ª VT Olinda)</text:p>
          </table:table-cell>
          <table:table-cell table:style-name="Tabela2.C2" office:value-type="string">
            <text:p text:style-name="P13">Petrônio Antônio Gomes Batalha</text:p>
            <text:p text:style-name="P6">(2ª VT Olinda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1"><text:span text:style-name="T5">Servidor(a) </text:span><text:span text:style-name="T4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6">14/12/2019 (sábado)</text:p>
            <text:p text:style-name="P6">15/12/2019 (domingo)</text:p>
          </table:table-cell>
          <table:table-cell table:style-name="Tabela3.B2" office:value-type="string">
            <text:p text:style-name="P13">Samuel Sávio Damásio da Silv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8">Oficiais de Justiça</text:p>
          </table:table-cell>
        </table:table-row>
        <table:table-row table:style-name="Tabela4.2">
          <table:table-cell table:style-name="Tabela4.A2" office:value-type="string">
            <text:p text:style-name="P6">14/12/2019 (sábado)</text:p>
            <text:p text:style-name="P6"/>
          </table:table-cell>
          <table:table-cell table:style-name="Tabela4.B2" office:value-type="string">
            <text:p text:style-name="P17">Djanete Venâncio Ferreira de Araújo</text:p>
          </table:table-cell>
        </table:table-row>
        <table:table-row table:style-name="Tabela4.3">
          <table:table-cell table:style-name="Tabela4.A3" office:value-type="string">
            <text:p text:style-name="P6">15/12/2019 (domingo)</text:p>
          </table:table-cell>
          <table:table-cell table:style-name="Tabela4.B3" office:value-type="string">
            <text:p text:style-name="P17">Sandra Rejane Barbosa Lorenzato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6">14/12/2019 (sábado)</text:p>
            <text:p text:style-name="P6"/>
          </table:table-cell>
          <table:table-cell table:style-name="Tabela5.B2" office:value-type="string">
            <text:p text:style-name="P11">Ednaldo Manoel da Silva</text:p>
          </table:table-cell>
        </table:table-row>
        <table:table-row table:style-name="Tabela5.3">
          <table:table-cell table:style-name="Tabela5.A3" office:value-type="string">
            <text:p text:style-name="P6">15/12/2019 (domingo)</text:p>
          </table:table-cell>
          <table:table-cell table:style-name="Tabela5.B3" office:value-type="string">
            <text:p text:style-name="P11">Gercino Freire de Oliveira Filho</text:p>
          </table:table-cell>
        </table:table-row>
      </table:table>
      <text:p text:style-name="P18"/>
      <text:p text:style-name="P18">Dê-se ciência aos interessados por e-mail. Publique-se na intranet e no Portal do TRT6.</text:p>
      <text:p text:style-name="P6"/>
      <text:p text:style-name="P18">Recife, 9 de dezembro de 2019.</text:p>
      <text:p text:style-name="P18"/>
      <text:p text:style-name="P18"/>
      <text:p text:style-name="P27">VALDIR JOSÉ SILVA DE CARVALHO</text:p>
      <text:p text:style-name="P19"><text:span text:style-name="T2"><text:s text:c="6"/></text:span><text:span text:style-name="T6">Desembargador Presidente do TRT 6ª Região</text:span></text:p>
      <text:p text:style-name="P20"/>
      <text:p text:style-name="P20"/>
      <text:p text:style-name="P5">Telefones do Plantão Judiciário: <text:s text:c="9"/><text:tab/> <text:s text:c="2"/>Maury Túlio de Carvalho Lima</text:p>
      <text:p text:style-name="P28">1ª instância – (81) 98773-4995 <text:s text:c="7"/><text:tab/> <text:s text:c="2"/>Chefe da Seção de Transportes e Manutenção</text:p>
      <text:p text:style-name="P28">2ª instância – (81) 98773-4996 <text:s text:c="16"/>de Veículos - 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tab/>Gabinete da Presidência<text:tab/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.041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creation-date>2019-12-12T14:08:44.471000000</meta:creation-date>
    <meta:editing-cycles>1</meta:editing-cycles>
    <meta:generator>LibreOffice/5.0.1.2$Windows_X86_64 LibreOffice_project/81898c9f5c0d43f3473ba111d7b351050be20261</meta:generator>
    <meta:editing-duration>P0D</meta:editing-duration>
    <meta:document-statistic meta:table-count="5" meta:image-count="2" meta:object-count="0" meta:page-count="1" meta:paragraph-count="49" meta:word-count="240" meta:character-count="1732" meta:non-whitespace-character-count="1383"/>
  </office:meta>
</office:document-meta>
</file>