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">PORTARIA TRT-GP nº 274/2018</text:span></text:p>
      <text:p text:style-name="P9"/>
      <text:p text:style-name="P9"/>
      <text:p text:style-name="P12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3"/>
      <text:p text:style-name="P15"><text:span text:style-name="T4">Considerando que o prazo concedido para encerramento dos trabalhos da Comissão de Sindicância, relativamente ao feito autuado sob o nº 08/2018 (ofício TRT-CRT Nº 537/2018), expirou sem que o Colegiado tivesse concluído a apuração;</text:span></text:p>
      <text:p text:style-name="P16"/>
      <text:p text:style-name="P14"/>
      <text:p text:style-name="P8"><text:span text:style-name="T2">R <text:s text:c="2"/>E <text:s text:c="2"/>S <text:s text:c="2"/>O <text:s text:c="2"/>L <text:s text:c="2"/>V <text:s text:c="2"/>E :</text:span></text:p>
      <text:p text:style-name="P10"/>
      <text:p text:style-name="P10"/>
      <text:p text:style-name="P8"><text:span text:style-name="T2">PRORROGAR</text:span><text:span text:style-name="T3"> por 30 (trinta) dias o prazo para a conclusão dos trabalhos da comissão processante, no tocante à Sindicância nº 08/2018 (ofício TRT-CRT Nº 537/2018), nos termos do disposto no art. 145, Parágrafo Único, da Lei nº. 8.112/1990.</text:span></text:p>
      <text:p text:style-name="P11"/>
      <text:p text:style-name="P11">Publique-se.</text:p>
      <text:p text:style-name="P11"/>
      <text:p text:style-name="P8"><text:span text:style-name="T3">Recife (PE), 18 de dezembro de 2018.</text:span></text:p>
      <text:p text:style-name="P11"/>
      <text:p text:style-name="P7"/>
      <text:p text:style-name="P7">IVAN DE SOUZA VALENÇA ALVES</text:p>
      <text:p text:style-name="P5"><text:span text:style-name="T7">Desembargador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1"/></text:span><draw:frame draw:style-name="Mfr1" draw:name="Figura2" text:anchor-type="as-char" svg:width="1.404cm" svg:height="1.49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8-12-17T15:54:00</meta:creation-date>
    <dc:creator>danielc</dc:creator>
    <dc:date>2018-12-17T15:54:00</dc:date>
    <meta:print-date>2018-12-17T15:52:00</meta:print-date>
    <meta:editing-cycles>2</meta:editing-cycles>
    <meta:editing-duration>PT2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3" meta:word-count="138" meta:character-count="911" meta:non-whitespace-character-count="729"/>
  </office:meta>
</office:document-meta>
</file>