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4E00000052507E7B623E77835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3.444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7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8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0043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2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2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2" style:family="text">
      <style:text-properties style:font-name="Verdana" fo:font-size="10pt" style:font-name-asian="Verdana1" style:font-size-asian="10pt" style:font-name-complex="Verdana1" style:font-size-complex="10pt"/>
    </style:style>
    <style:style style:name="T1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4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/text:span><text:span text:style-name="T2">PORTARIA TRT6-GP nº </text:span><text:span text:style-name="T10">273</text:span><text:span text:style-name="T2">/202</text:span><text:span text:style-name="T10">6</text:span></text:p>
      <text:p text:style-name="P3"/>
      <text:p text:style-name="P3"/>
      <text:p text:style-name="P5"><text:span text:style-name="T7">Autoriza aquisição de passagem aérea em favor de servidora, concede diárias e adicional de deslocamento.</text:span></text:p>
      <text:p text:style-name="P6"/>
      <text:p text:style-name="P7"><text:span text:style-name="T11">O DESEMBARGADOR PRESIDENTE DO TRIBUNAL REGIONAL DO TRABALHO DA SEXTA REGIÃO</text:span><text:span text:style-name="T12">, no uso de suas atribuições legais e regimentais, previstas no art. 18, incisos XVI, XXII e XL, do Regimento Interno deste Sexto Regional;</text:span></text:p>
      <text:p text:style-name="P8"><text:span text:style-name="T3">CONSIDERANDO o previsto no Ato TRT-GP nº 425/2013 e conforme PROAD nº </text:span><text:span text:style-name="T12">11420/2026</text:span><text:span text:style-name="T3">,</text:span></text:p>
      <text:p text:style-name="P9"/>
      <text:p text:style-name="P9"/>
      <text:p text:style-name="P15"><text:span text:style-name="T5">RESOLVE:</text:span></text:p>
      <text:p text:style-name="P13"/>
      <text:p text:style-name="P14"/>
      <text:p text:style-name="P14"/>
      <text:p text:style-name="P17"><text:bookmark text:name="_heading=h.dhvmqugiz19"/><text:span text:style-name="T6">Art. 1º</text:span><text:span text:style-name="T4">. </text:span><text:span text:style-name="T5">Autorizar </text:span><text:span text:style-name="T3">o deslocamento da servidora </text:span><text:span text:style-name="T5">Semíramis Rocha de Oliveira</text:span><text:span text:style-name="T3">, Chefe da Divisão de Saúde do TRT6, para a cidade de Petrolina/PE, para fins de realizar </text:span><text:span text:style-name="T5">Avaliações Clínicas referentes aos exames médicos periódicos de magistrados e servidores deste Tribunal</text:span><text:span text:style-name="T3">, nas Varas do Trabalho e Cejusc de Petrolina, Vara Única de Araripina, Vara Única de Serra Talhada e Vara Única de Salgueiro, no período de </text:span><text:span text:style-name="T12">27</text:span><text:span text:style-name="T3">/7/202</text:span><text:span text:style-name="T12">6</text:span><text:span text:style-name="T3"> a</text:span><text:span text:style-name="T12"> 31/07/2026.</text:span></text:p>
      <text:p text:style-name="P11"/>
      <text:p text:style-name="P17"><text:span text:style-name="T5">Art. 2º. Autorizar </text:span><text:span text:style-name="T3">a aquisição de passagem aérea relativa ao percurso </text:span><text:span text:style-name="T5">Recife/Petrolina</text:span><text:span text:style-name="T3">, em favor da citada servidora, para o dia 2</text:span><text:span text:style-name="T12">6</text:span><text:span text:style-name="T3">/7/202</text:span><text:span text:style-name="T12">6</text:span><text:span text:style-name="T3"> (domingo).</text:span></text:p>
      <text:p text:style-name="P12"/>
      <text:p text:style-name="P18"><text:span text:style-name="T5">Art. 3º. Conceder </text:span><text:span text:style-name="T3">à referida servidora </text:span><text:span text:style-name="T5">05 (cinco) diárias integrais</text:span><text:span text:style-name="T3">, relativas aos pernoites do período de 2</text:span><text:span text:style-name="T12">6</text:span><text:span text:style-name="T3">/07 a 3</text:span><text:span text:style-name="T12">0</text:span><text:span text:style-name="T3">/07/202</text:span><text:span text:style-name="T12">6</text:span><text:span text:style-name="T3">, </text:span><text:span text:style-name="T5">1/2 (meia) diária</text:span><text:span text:style-name="T3">, relativa ao dia do retorno em </text:span><text:span text:style-name="T12">31</text:span><text:span text:style-name="T3">/</text:span><text:span text:style-name="T12">07</text:span><text:span text:style-name="T3">/202</text:span><text:span text:style-name="T12">6</text:span><text:span text:style-name="T3">, e </text:span><text:span text:style-name="T5">1/2 (meio) de adicional de deslocamento</text:span><text:span text:style-name="T3">, correspondente</text:span><text:span text:style-name="T12"> ao embarque na <text:s/>localidade de origem e <text:s/>desembarque na localidade de destino </text:span><text:span text:style-name="T3">, nos termos do artigo 2º, incisos I e II, “c”, e artigos 3º, 8º, 13, 14 e 14-A do Ato TRT-GP n° 425/2013.</text:span></text:p>
      <text:p text:style-name="P11"/>
      <text:p text:style-name="P15"><text:span text:style-name="T6">Art. 4º.</text:span><text:span text:style-name="T4"> Esta Portaria produzirá efeitos a partir da publicação.</text:span></text:p>
      <text:p text:style-name="P14"/>
      <text:p text:style-name="P10"/>
      <text:p text:style-name="P15"><text:span text:style-name="T6">Dê-se ciência e publique-se.</text:span></text:p>
      <text:p text:style-name="P10"/>
      <text:p text:style-name="P16"><text:span text:style-name="T4">Recife, </text:span><text:span text:style-name="T13">26 de maio de 2026.</text:span></text:p>
      <text:p text:style-name="P1"><text:soft-page-break/></text:p>
      <text:p text:style-name="P2"><text:span text:style-name="T11">RUY SALATHIEL DE ALBUQUERQUE E MELLO VENTURA</text:span></text:p>
      <text:p text:style-name="P19"><text:span text:style-name="T12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as-char" svg:width="0.6874in" svg:height="0.6874in" draw:z-index="1"><draw:image xlink:href="Pictures/100000000000004E00000052507E7B623E778356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76" meta:character-count="1734" meta:non-whitespace-character-count="1471"/>
    <meta:generator>LibreOfficeDev/6.0.5.2$Linux_X86_64 LibreOffice_project/</meta:generator>
    <meta:user-defined meta:name="AppVersion">14.0000</meta:user-defined>
  </office:meta>
</office:document-meta>
</file>