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40e01"/>
    </style:style>
    <style:style style:name="P6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officeooo:paragraph-rsid="00040e01"/>
    </style:style>
    <style:style style:name="P7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9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0" style:family="paragraph" style:parent-style-name="Normal2">
      <style:paragraph-properties fo:margin-left="8.749cm" fo:line-height="100%" fo:text-align="justify" style:justify-single-word="false" fo:text-indent="0cm" style:auto-text-indent="false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3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Text_20_body_20__28_WW_29_">
      <style:paragraph-properties fo:line-height="100%" fo:text-align="center" style:justify-single-word="false"/>
    </style:style>
    <style:style style:name="P21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22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3" style:family="paragraph" style:parent-style-name="Standard_20__28_WW_29_">
      <style:text-properties fo:color="#000000" loext:opacity="100%"/>
    </style:style>
    <style:style style:name="P24" style:family="paragraph" style:parent-style-name="Standard_20__28_WW_29_">
      <style:paragraph-properties fo:text-align="center" style:justify-single-word="false"/>
    </style:style>
    <style:style style:name="P25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font-name="Verdana" fo:font-size="11pt" fo:font-weight="normal" style:font-size-asian="11pt" style:font-weight-asian="normal" style:font-weight-complex="normal"/>
    </style:style>
    <style:style style:name="T4" style:family="text">
      <style:text-properties fo:color="#000000" loext:opacity="100%" style:font-name="Verdana" fo:font-size="11pt" fo:font-weight="normal" officeooo:rsid="00040e01" style:font-size-asian="11pt" style:font-weight-asian="normal" style:font-weight-complex="normal"/>
    </style:style>
    <style:style style:name="T5" style:family="text">
      <style:text-properties fo:color="#000000" loext:opacity="100%" style:font-name="Verdana" fo:font-size="11pt" fo:font-weight="normal" officeooo:rsid="00075828" style:font-size-asian="11pt" style:font-weight-asian="normal" style:font-weight-complex="normal"/>
    </style:style>
    <style:style style:name="T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weight-complex="normal"/>
    </style:style>
    <style:style style:name="T7" style:family="text">
      <style:text-properties fo:color="#000000" loext:opacity="100%" style:font-name="Verdana" fo:font-size="11pt" fo:font-weight="bold" fo:background-color="#ffffff" loext:char-shading-value="0" style:font-size-asian="11pt" style:font-weight-asian="bold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style:text-underline-style="solid" style:text-underline-width="auto" style:text-underline-color="font-color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040e01" style:font-weight-asian="bold"/>
    </style:style>
    <style:style style:name="T13" style:family="text">
      <style:text-properties style:font-name="Verdana" fo:font-style="italic" style:font-style-asian="italic"/>
    </style:style>
    <style:style style:name="T14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040e01" style:font-name-asian="Times New Roman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normal"/>
    </style:style>
    <style:style style:name="T19" style:family="text">
      <style:text-properties style:font-name="Verdana" fo:font-size="11pt" style:font-name-asian="Times New Roman1" style:font-size-asian="11pt" style:font-size-complex="11pt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2" style:family="text">
      <style:text-properties style:font-name="Verdana" fo:font-size="11pt" style:font-size-asian="11pt" style:font-name-complex="Arial1" style:font-size-complex="11pt" style:font-weight-complex="bold"/>
    </style:style>
    <style:style style:name="T23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Verdana" fo:font-size="11pt" fo:font-weight="normal" officeooo:rsid="0011f995" style:font-size-asian="11pt" style:font-weight-asian="normal" style:font-name-complex="Times New Roman1" style:font-size-complex="11pt" style:font-weight-complex="normal"/>
    </style:style>
    <style:style style:name="T25" style:family="text"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Verdana" fo:font-size="11pt" fo:font-weight="normal" officeooo:rsid="0011f995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11f995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font-name="Verdana" style:font-name-asian="Times New Roman1"/>
    </style:style>
    <style:style style:name="T33" style:family="text">
      <style:text-properties style:font-name="Verdana" fo:font-weight="bold" style:font-weight-asian="bold"/>
    </style:style>
    <style:style style:name="T34" style:family="text">
      <style:text-properties style:font-name="Verdana" fo:font-weight="bold" style:font-weight-asian="bold" style:font-weight-complex="bold"/>
    </style:style>
    <style:style style:name="T35" style:family="text">
      <style:text-properties style:font-name="Verdana" fo:font-weight="bold" fo:background-color="#ffffff" loext:char-shading-value="0" style:font-weight-asian="bold"/>
    </style:style>
    <style:style style:name="T36" style:family="text">
      <style:text-properties style:font-name="Verdana" fo:background-color="#ffffff" loext:char-shading-value="0"/>
    </style:style>
    <style:style style:name="T37" style:family="text">
      <style:text-properties style:font-name="Verdana" style:font-weight-complex="bold"/>
    </style:style>
    <style:style style:name="T38" style:family="text">
      <style:text-properties style:font-name="Verdana" style:font-name-complex="Times New Roman1"/>
    </style:style>
    <style:style style:name="T39" style:family="text">
      <style:text-properties style:font-name="Verdana" fo:font-weight="normal" style:font-weight-asian="normal" style:font-name-complex="Times New Roman1" style:font-weight-complex="normal"/>
    </style:style>
    <style:style style:name="T40" style:family="text">
      <style:text-properties style:font-name="Verdana" fo:font-weight="normal" style:font-weight-asian="normal" style:font-name-complex="Arial1" style:font-weight-complex="normal"/>
    </style:style>
    <style:style style:name="T41" style:family="text">
      <style:text-properties style:font-name="Verdana" officeooo:rsid="00040e01"/>
    </style:style>
    <style:style style:name="T42" style:family="text">
      <style:text-properties style:text-line-through-style="solid" style:text-line-through-type="single" style:font-name="Verdana"/>
    </style:style>
    <style:style style:name="T43" style:family="text">
      <style:text-properties fo:color="#ff0000" loext:opacity="100%" style:font-name="Verdana" fo:background-color="#ffffff" loext:char-shading-value="0"/>
    </style:style>
    <style:style style:name="T4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span text:style-name="T11">PORTARIA </text:span><text:bookmark-start text:name="__DdeLink__474_3733728235"/><text:span text:style-name="T11">TRT6-GP nº 2</text:span><text:span text:style-name="T12">73</text:span><text:span text:style-name="T11">/2024</text:span></text:p>
      <text:p text:style-name="P12" loext:marker-style-name="T9"/>
      <text:p text:style-name="P12" loext:marker-style-name="T9"/>
      <text:p text:style-name="P10" loext:marker-style-name="T13"><text:span text:style-name="T13">Autoriza deslocamento de servidora, aquisição de passagens aéreas e concede diárias e adicional de deslocamento</text:span><text:bookmark-end text:name="__DdeLink__474_3733728235"/><text:span text:style-name="T13">.</text:span></text:p>
      <text:p text:style-name="P10" loext:marker-style-name="T13"><text:span text:style-name="T13"/></text:p>
      <text:p text:style-name="P13" loext:marker-style-name="T9"/>
      <text:p text:style-name="P7"><text:span text:style-name="T15">A</text:span><text:span text:style-name="T14"> DESEMBARGADOR</text:span><text:span text:style-name="T15">A</text:span><text:span text:style-name="T14"> PRESIDENTE DO TRIBUNAL REGIONAL DO TRABALHO DA SEXTA REGIÃO,</text:span><text:span text:style-name="T19"> no uso de suas atribuições legais e regimentais, previstas no art. 18, incisos XVI, XXII e XL, do Regimento Interno deste Sexto Regional;</text:span></text:p>
      <text:p text:style-name="P3"><text:span text:style-name="T9">CONSIDERANDO</text:span><text:span text:style-name="T32"> </text:span><text:span text:style-name="T9">o previsto no Ato TRT-GP nº 425/2013 e conforme PROAD nº </text:span><text:span text:style-name="T41">9445</text:span><text:span text:style-name="T9">/2024,</text:span></text:p>
      <text:p text:style-name="P15" loext:marker-style-name="T33"/>
      <text:p text:style-name="P15" loext:marker-style-name="T33"/>
      <text:p text:style-name="P4" loext:marker-style-name="T33"><text:span text:style-name="T33">RESOLVE:</text:span><text:span text:style-name="T33"/></text:p>
      <text:p text:style-name="P18" loext:marker-style-name="T42"/>
      <text:p text:style-name="P18" loext:marker-style-name="T42"/>
      <text:p text:style-name="P19" loext:marker-style-name="T43"/>
      <text:p text:style-name="P5"><text:span text:style-name="T35">Art. 1º</text:span><text:span text:style-name="T36">. </text:span><text:span text:style-name="T34">Autorizar</text:span><text:span text:style-name="T37"> </text:span><text:span text:style-name="T21">o deslocamento da servidora</text:span><text:span text:style-name="T22"> </text:span><text:span text:style-name="T16">WILMA LÚCIA SILVA</text:span><text:span text:style-name="T22">, Coordenadora de Precatórios do TRT6, para </text:span><text:span text:style-name="T16">Brasília/DF</text:span><text:span text:style-name="T21">, para fins de participar de </text:span><text:span text:style-name="T17">Reunião para colaboração na consolidação da plataforma Wiki-JT, segundo grau, especificamente quanto à estruturação das páginas de fluxo sobre RPVs federais e precatórios</text:span><text:span text:style-name="T21">, a ser realizada no dia 15 de maio de 2024, na referida localidade</text:span><text:span text:style-name="T38">.</text:span></text:p>
      <text:p text:style-name="P14" loext:marker-style-name="T9"/>
      <text:p text:style-name="P5"><text:span text:style-name="Strong_20_Emphasis"><text:span text:style-name="T9">Art. 2º. Autorizar </text:span></text:span><text:span text:style-name="Strong_20_Emphasis"><text:span text:style-name="T39">a </text:span></text:span><text:span text:style-name="Strong_20_Emphasis"><text:span text:style-name="T23">aquisição de passagens aéreas</text:span></text:span><text:span text:style-name="Strong_20_Emphasis"><text:span text:style-name="T25"> </text:span></text:span><text:span text:style-name="Strong_20_Emphasis"><text:span text:style-name="T23">relativas ao percurso Recife/Brasília/Recife, em favor da citada servidora, observando-se as seguintes datas: 1</text:span></text:span><text:span text:style-name="Strong_20_Emphasis"><text:span text:style-name="T24">4</text:span></text:span><text:span text:style-name="Strong_20_Emphasis"><text:span text:style-name="T23">/05/2024 (</text:span></text:span><text:span text:style-name="Strong_20_Emphasis"><text:span text:style-name="T24">terça</text:span></text:span><text:span text:style-name="Strong_20_Emphasis"><text:span text:style-name="T23">-feira) – ida, em razão do evento ter início no turno da manhã do dia 1</text:span></text:span><text:span text:style-name="Strong_20_Emphasis"><text:span text:style-name="T24">5</text:span></text:span><text:span text:style-name="Strong_20_Emphasis"><text:span text:style-name="T23">/05, e 16/05/2024 (quinta-feira) – retorno, </text:span></text:span><text:span text:style-name="Strong_20_Emphasis"><text:span text:style-name="T30">em razão da </text:span></text:span><text:span text:style-name="Strong_20_Emphasis"><text:span text:style-name="T31">inexistência de voos compatíveis com o horário de encerramento.</text:span></text:span></text:p>
      <text:p text:style-name="P17" loext:marker-style-name="T10"/>
      <text:p text:style-name="P5"><text:span text:style-name="Strong_20_Emphasis"><text:span text:style-name="T9">Art. 3º. Conceder </text:span></text:span><text:span text:style-name="Strong_20_Emphasis"><text:span text:style-name="T23">à referida servidora </text:span></text:span><text:span text:style-name="Strong_20_Emphasis"><text:span text:style-name="T24">2</text:span></text:span><text:span text:style-name="Strong_20_Emphasis"><text:span text:style-name="T26"> (</text:span></text:span><text:span text:style-name="Strong_20_Emphasis"><text:span text:style-name="T27">duas</text:span></text:span><text:span text:style-name="Strong_20_Emphasis"><text:span text:style-name="T26">) diária</text:span></text:span><text:span text:style-name="Strong_20_Emphasis"><text:span text:style-name="T27">s</text:span></text:span><text:span text:style-name="Strong_20_Emphasis"><text:span text:style-name="T26"> integra</text:span></text:span><text:span text:style-name="Strong_20_Emphasis"><text:span text:style-name="T27">is,</text:span></text:span><text:span text:style-name="Strong_20_Emphasis"><text:span text:style-name="T26"> referente</text:span></text:span><text:span text:style-name="Strong_20_Emphasis"><text:span text:style-name="T27">s</text:span></text:span><text:span text:style-name="Strong_20_Emphasis"><text:span text:style-name="T26"> ao</text:span></text:span><text:span text:style-name="Strong_20_Emphasis"><text:span text:style-name="T27">s</text:span></text:span><text:span text:style-name="Strong_20_Emphasis"><text:span text:style-name="T26"> pernoite</text:span></text:span><text:span text:style-name="Strong_20_Emphasis"><text:span text:style-name="T27">s</text:span></text:span><text:span text:style-name="Strong_20_Emphasis"><text:span text:style-name="T26"> dos dias </text:span></text:span><text:span text:style-name="Strong_20_Emphasis"><text:span text:style-name="T27">14 e </text:span></text:span><text:span text:style-name="Strong_20_Emphasis"><text:span text:style-name="T26">15/05/2024, </text:span></text:span><text:span text:style-name="Strong_20_Emphasis"><text:span text:style-name="T16">1/2 (meia) diária</text:span></text:span><text:span text:style-name="Strong_20_Emphasis"><text:span text:style-name="T26">, referente ao dia do retorno em 16/05/2024, be</text:span></text:span><text:bookmark text:name="_GoBack"/><text:span text:style-name="Strong_20_Emphasis"><text:span text:style-name="T26">m como </text:span></text:span><text:span text:style-name="Strong_20_Emphasis"><text:span text:style-name="T16">1 (um) adicional de deslocamento</text:span></text:span><text:span text:style-name="Strong_20_Emphasis"><text:span text:style-name="T26">, correspondente às localidades de origem e de destino, nos termos do artigo 2º, incisos I e II, “c”, e artigos 3º, 8º, 13 </text:span></text:span><text:span text:style-name="Strong_20_Emphasis"><text:span text:style-name="T27">e </text:span></text:span><text:span text:style-name="Strong_20_Emphasis"><text:span text:style-name="T26">14 do Ato TRT-GP n° 425/2013</text:span></text:span><text:span text:style-name="Strong_20_Emphasis"><text:span text:style-name="T40">.</text:span></text:span></text:p>
      <text:p text:style-name="P25" loext:marker-style-name="T20"/>
      <text:p text:style-name="P4"><text:span text:style-name="T35">Art. 4º.</text:span><text:span text:style-name="T36"> Esta Portaria produzirá efeitos a partir da publicação.</text:span></text:p>
      <text:p text:style-name="P19" loext:marker-style-name="T43"/>
      <text:p text:style-name="P8">Dê-se ciência e publique-se.</text:p>
      <text:p text:style-name="P8" loext:marker-style-name="T35"><text:soft-page-break/></text:p>
      <text:p text:style-name="P8" loext:marker-style-name="T35"/>
      <text:p text:style-name="P20" loext:marker-style-name="T44"><text:span text:style-name="T3">Recife, </text:span><text:span text:style-name="T5">30 de abril de 2024</text:span><text:span text:style-name="T6">.</text:span></text:p>
      <text:p text:style-name="P21" loext:marker-style-name="T7"/>
      <text:p text:style-name="P6"><text:bookmark-start text:name="__DdeLink__270_1789918815"/><text:span text:style-name="T18">NISE PEDROSO LINS DE SOUSA</text:span><text:span text:style-name="T28"><text:line-break/></text:span><text:span text:style-name="T29">Desembargadora Presidente do TRT da 6º Região</text:span><text:bookmark-end text:name="__DdeLink__270_17899188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, serif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  <style:font-face style:name="Verdana2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05-02T10:45:32.554000000</dc:date>
    <meta:editing-cycles>16</meta:editing-cycles>
    <dc:title>OFÍCIO TRT6-XX no XX/2022</dc:title>
    <meta:editing-duration>PT56M19S</meta:editing-duration>
    <meta:generator>LibreOffice/24.2.0.3$Windows_X86_64 LibreOffice_project/da48488a73ddd66ea24cf16bbc4f7b9c08e9bea1</meta:generator>
    <meta:document-statistic meta:table-count="0" meta:image-count="1" meta:object-count="0" meta:page-count="2" meta:paragraph-count="16" meta:word-count="287" meta:character-count="1847" meta:non-whitespace-character-count="15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