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top="0.423cm" fo:margin-bottom="0.499cm" style:contextual-spacing="false" fo:text-align="center" style:justify-single-word="false"/>
      <style:text-properties style:use-window-font-color="true" loext:opacity="0%" style:font-name="Verdana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.176cm" fo:margin-bottom="0.21cm" style:contextual-spacing="false" fo:text-align="justify" style:justify-single-word="false" style:text-autospace="none"/>
    </style:style>
    <style:style style:name="P9" style:family="paragraph" style:parent-style-name="Standard">
      <style:paragraph-properties fo:margin-top="0.176cm" fo:margin-bottom="0.21cm" style:contextual-spacing="false" fo:text-align="justify" style:justify-single-word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.176cm" fo:margin-bottom="0.21cm" style:contextual-spacing="false" fo:text-indent="5.75cm" style:auto-text-indent="false" style:text-autospace="non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style:text-underline-style="none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76cm" draw:visible-area-height="5.076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3"/>
      <text:p text:style-name="P7">PORTARIA TRT6- GP Nº 273/2023</text:p>
      <text:p text:style-name="P10"> </text:p>
      <text:p text:style-name="P8"><text:span text:style-name="T1">A DESEMBARGADORA PRESIDENTE DO TRIBUNAL DO TRABALHO DA SEXTA REGIÃO</text:span><text:span text:style-name="T2">, no uso das suas atribuições legais e regimentais, e tendo em vista o contido no PROAD nº 9438/2023,</text:span></text:p>
      <text:p text:style-name="P9"/>
      <text:p text:style-name="P4">R <text:s/>E <text:s/>S <text:s/>O <text:s/>L <text:s/>V <text:s/>E:</text:p>
      <text:p text:style-name="P4"/>
      <text:p text:style-name="P8"><text:span text:style-name="T1">I – DISPENSAR</text:span><text:span text:style-name="T2"> o servidor </text:span><text:span text:style-name="T1">LUCAS DE MOURA CRONEMBERGER</text:span><text:span text:style-name="T2">, ocupante do cargo de Analista Judiciário, Área Judiciária, lotado no Gabinete do Desembargador Milton Gouveia da Silva Filho, da condição de substituto legal do cargo em comissão CJ-2 de Chefe do NUPEMEC-JT (Código 3484);</text:span></text:p>
      <text:p text:style-name="P5"/>
      <text:p text:style-name="P8"><text:span text:style-name="T1">II - DESIGNAR </text:span><text:span text:style-name="T2">a servidora </text:span><text:span text:style-name="T1">MARCILEIDE SIMPLÍCIO CORREIA E SÁ</text:span><text:span text:style-name="T2">, ocupante do cargo de Técnico Judiciário, Área Administrativa, lotada no Núcleo Permanente de Métodos Consensuais de Solução de Disputa – NUPEMEC-JT, para exercer, na condição de substituta legal, o cargo em comissão CJ-2 de Chefe do NUPEMEC-JT (Código 3484), em todos os afastamentos legais e eventuais da titular, Patrícia Valença Pinto, em consonância com o disposto no art. 38 da Lei n.º 8.112/90 c/c a Resolução Administrativa TRT6 n.º 17/2016.</text:span></text:p>
      <text:p text:style-name="P5"/>
      <text:p text:style-name="P4">Esta Portaria surtirá efeitos a partir de 15.05.2023.</text:p>
      <text:p text:style-name="P5">Publique-se.</text:p>
      <text:p text:style-name="P5">Recife, 16 de maio de 2023.</text:p>
      <text:p text:style-name="P9"> </text:p>
      <text:p text:style-name="P4">NISE PEDROSO LINS DE SOUSA</text:p>
      <text:p text:style-name="P5">Desembargadora Presidente do TRT da 6ª Região</text:p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orge Tadeu Bezerra de Queiroz</meta:initial-creator>
    <meta:creation-date>2023-02-10T19:43:00Z</meta:creation-date>
    <dc:date>2023-05-16T15:22:02.99</dc:date>
    <meta:editing-cycles>68</meta:editing-cycles>
    <meta:editing-duration>PT2H22M47S</meta:editing-duration>
    <dc:creator>TRT6 TRT6</dc:creator>
    <meta:document-statistic meta:table-count="0" meta:image-count="0" meta:object-count="1" meta:page-count="1" meta:paragraph-count="17" meta:word-count="203" meta:character-count="1266" meta:non-whitespace-character-count="1067"/>
    <meta:template xlink:type="simple" xlink:actuate="onRequest" xlink:title="" xlink:href="../../../../../../../../../../REMOÇÕES/2023/OS-TRT6-GP-%2037-2023%20-%20ARIANE%20MEIRA%20LIBORIO.odt/Normal"/>
  </office:meta>
</office:document-meta>
</file>