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271/2023</text:span></text:p>
      <text:p text:style-name="P11"/>
      <text:p text:style-name="P11"/>
      <text:p text:style-name="P11"/>
      <text:p text:style-name="P20"><text:span text:style-name="T5">O DESEMBARGADOR VICE-PRESIDENTE DO TRIBUNAL REGIONAL DO TRABALHO DA SEXTA REGIÃO, NO EXERÍCIO DA PRESIDÊNCIA</text:span><text:span text:style-name="T8">, e no uso de suas atribuições legais e regimentais, tendo em vista o que consta do PROAD n.º 9398/2023, </text:span></text:p>
      <text:p text:style-name="P4"/>
      <text:p text:style-name="P5"/>
      <text:p text:style-name="P18"><text:span text:style-name="T6">R E S O L V E, </text:span><text:span text:style-name="T12">ad referendum </text:span><text:span text:style-name="T6">do E. Tribunal Pleno</text:span><text:span text:style-name="T12">,</text:span></text:p>
      <text:p text:style-name="P12"/>
      <text:p text:style-name="P9"/>
      <text:p text:style-name="P21"><text:span text:style-name="T5">AUTORIZAR</text:span><text:span text:style-name="T8"> a Exma. Desembargadora do Trabalho </text:span><text:span text:style-name="T5">Nise Pedroso Lins de Sousa</text:span><text:span text:style-name="T8">, a compensar, no dia </text:span><text:span text:style-name="T5">19/5/2023</text:span><text:span text:style-name="T8">, 1 (um) dia pelo trabalho durante suas férias/recesso, com fundamento no art. 66, §2º do Regimento Interno deste Regional (Resolução Administrativa TRT6 n.º 22/2021) e no art. 5º da Ordem de Serviço TRT6 GP n.º 203/2022.</text:span></text:p>
      <text:p text:style-name="P22"/>
      <text:p text:style-name="P13">Dê-se ciência e cumpra-se.</text:p>
      <text:p text:style-name="P14">Publique-se.</text:p>
      <text:p text:style-name="P14"/>
      <text:p text:style-name="P19"><text:span text:style-name="T9">Recife, 16 de maio de 2023.</text:span></text:p>
      <text:p text:style-name="P14"/>
      <text:p text:style-name="P15"/>
      <text:p text:style-name="P10">SÉRGIO TORRES TEIXEIRA</text:p>
      <text:p text:style-name="P8"><text:span text:style-name="T13"><text:s/></text:span><text:span text:style-name="T11">Desembargador Vice-Presidente do TRT da 6ª Região,</text:span></text:p>
      <text:p text:style-name="P16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</dc:title>
    <dc:subject/>
    <meta:keyword/>
    <meta:initial-creator>TRT6</meta:initial-creator>
    <meta:creation-date>2023-05-15T16:36:00</meta:creation-date>
    <dc:creator>asc</dc:creator>
    <dc:date>2023-05-16T14:50:00</dc:date>
    <meta:print-date>2023-03-08T12:22:00</meta:print-date>
    <meta:editing-cycles>4</meta:editing-cycles>
    <meta:editing-duration>PT3M</meta:editing-duration>
    <meta:document-statistic meta:table-count="0" meta:image-count="2" meta:object-count="0" meta:page-count="1" meta:paragraph-count="15" meta:word-count="143" meta:character-count="961" meta:non-whitespace-character-count="750"/>
    <meta:generator>LibreOffice/7.3.2.2$Windows_X86_64 LibreOffice_project/49f2b1bff42cfccbd8f788c8dc32c1c309559be0</meta:generator>
  </office:meta>
</office:document-meta>
</file>