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Verdana" style:font-name-complex="Verdana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6"><text:span text:style-name="T1">PORTARIA TRT-GP nº 271/2018</text:span></text:p>
      <text:p text:style-name="P9"/>
      <text:p text:style-name="P9"/>
      <text:p text:style-name="P9"/>
      <text:p text:style-name="P13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4"/>
      <text:p text:style-name="P17"/>
      <text:p text:style-name="P18"><text:span text:style-name="T4">Considerando que o prazo concedido para encerramento dos trabalhos da Comissão de Sindicância, relativamente ao feito autuado sob o nº 01/2018 (PROAD nº 20.986/2017), expirou sem que o Colegiado tenha concluído a apuração;</text:span></text:p>
      <text:p text:style-name="P17"/>
      <text:p text:style-name="P15"/>
      <text:p text:style-name="P12"/>
      <text:p text:style-name="P12">R <text:s text:c="2"/>E <text:s text:c="2"/>S <text:s text:c="2"/>O <text:s text:c="2"/>L <text:s text:c="2"/>V <text:s text:c="2"/>E:</text:p>
      <text:p text:style-name="P12"/>
      <text:p text:style-name="P12"/>
      <text:p text:style-name="P12"/>
      <text:p text:style-name="P8"><text:span text:style-name="T2">PRORROGAR</text:span><text:span text:style-name="T3"> por 30 (trinta) dias o prazo para a conclusão dos trabalhos da comissão processante, no tocante à Sindicância nº 01/2018 (</text:span><text:span text:style-name="T4">PROAD nº 20.986/2017</text:span><text:span text:style-name="T3">), nos termos do disposto no art. 145, Parágrafo Único, da Lei nº. 8.112/1990.</text:span></text:p>
      <text:p text:style-name="P10"/>
      <text:p text:style-name="P10">Publique-se.</text:p>
      <text:p text:style-name="P10"/>
      <text:p text:style-name="P8"><text:span text:style-name="T3">Recife (PE), 11 de dezembro de 2018.</text:span></text:p>
      <text:p text:style-name="P10"/>
      <text:p text:style-name="P10"/>
      <text:p text:style-name="P11"/>
      <text:h text:style-name="P1" text:outline-level="1">IVAN DE SOUZA VALENÇA ALVES</text:h>
      <text:p text:style-name="P16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8.25cm" style:type="center"/>
          <style:tab-stop style:position="10.583cm"/>
          <style:tab-stop style:position="11.27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 <text:s text:c="58"/><text:span text:style-name="MT2"><draw:frame draw:style-name="Mfr1" draw:name="Figura1" text:anchor-type="as-char" svg:width="2.291cm" svg:height="2.318cm" draw:z-index="0"><draw:image xlink:href="Pictures/10000000000000E1000000EB2E1B1A78F6F1AE96.png" xlink:type="simple" xlink:show="embed" xlink:actuate="onLoad" loext:mime-type="image/png"/></draw:frame></text:span><text:span text:style-name="MT2"><text:s text:c="42"/></text:span><text:span text:style-name="MT2"><draw:frame draw:style-name="Mfr1" draw:name="Figura2" text:anchor-type="as-char" svg:width="2.122cm" svg:height="2.295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3">TRIBUNAL REGIONAL DO TRABALHO DA 6ª REGIÃO – P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2T14:06:00</meta:creation-date>
    <dc:creator>elisav</dc:creator>
    <dc:date>2018-12-12T14:06:00</dc:date>
    <meta:print-date>2018-12-11T13:56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955" meta:non-whitespace-character-count="717"/>
    <meta:generator>LibreOffice/6.0.0.3$Windows_X86_64 LibreOffice_project/64a0f66915f38c6217de274f0aa8e15618924765</meta:generator>
  </office:meta>
</office:document-meta>
</file>